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27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276</text:p>
      <text:p text:style-name="ifm_p_font.roman_mt.3.76mm_ifm">Vragen van de leden <text:span text:style-name="ifm_span_font.bold_ifm">Rebel</text:span> en <text:span text:style-name="ifm_span_font.bold_ifm">Recourt</text:span> (beiden PvdA) aan de Minister van Veiligheid en Justitie over <text:span text:style-name="ifm_span_font.italic_ifm">het bericht «Via virtueel Filipijns meisje 1.000 kindermisbruikers getraceerd»</text:span> (ingezonden 6 november 2013)</text:p>
      <text:p text:style-name="ifm_p_mt.3.76mm_ifm">Vraag 1</text:p>
      <text:p text:style-name="ifm_p_ifm">Kent u het bericht «Via virtueel Filipijns meisje 1.000 kindermisbruikers getraceerd»?<text:note text:id="ID-2013Z21276-d38e61" text:note-class="footnote"><text:note-citation text:label="1 ">1</text:note-citation><text:note-body><text:p text:style-name="ifm_p_font.normal_size.6.93pt_mt..5mm_indent.-0.1161in_mleft.0.1161in_ifm">http://www.volkskrant.nl/vk/nl/2686/Binnenland/article/detail/3538800/2013/11/04/Via-virtueel-Filipijns-meisje-1000-kindermisbruikers-getraceerd.dhtml</text:p></text:note-body></text:note></text:p>
      <text:p text:style-name="ifm_p_mt.3.76mm_ifm">Vraag 2</text:p>
      <text:p text:style-name="ifm_p_ifm">Heeft de Nederlandse politie van Terre des Hommes gegevens gekregen met betrekking tot Nederlanders die in verband kunnen worden gebracht met kindermisbruik? Zo ja, wat is de aard van deze informatie en hoeveel Nederlanders betreft het?</text:p>
      <text:p text:style-name="ifm_p_mt.3.76mm_ifm">Vraag 3</text:p>
      <text:p text:style-name="ifm_p_ifm">Kan de door Terre des Hommes aangeleverde informatie gebruikt worden als bewijsmateriaal in een strafproces? Zo nee, waarom niet?</text:p>
      <text:p text:style-name="ifm_p_mt.3.76mm_ifm">Vraag 4</text:p>
      <text:p text:style-name="ifm_p_ifm">Is de informatie van Terre des Hommes bruikbaar in die zin dat daarmee informatie wordt geleverd die kan worden gebruikt in een nader opsporingsonderzoek naar Nederlanders die zich mogelijk schuldig maken aan een zedenmisdrijf waarbij kinderen het slachtoffer zijn? Zo ja, wordt deze informatie ook voor dat doel gebruikt? Zo nee, waarom niet?</text:p>
      <text:p text:style-name="ifm_p_mt.3.76mm_ifm">Vraag 5</text:p>
      <text:p text:style-name="ifm_p_ifm">Kunnen seksuele handelingen die meerderjarige personen voor een virtueel minderjarig meisje voor een webcam verrichten naar Nederlands recht strafbaar zijn? Zo ja, op grond van welke wettelijke bepalingen? Zo nee, waarom niet?</text:p>
      <text:p text:style-name="ifm_p_mt.3.76mm_ifm">Vraag 6</text:p>
      <text:p text:style-name="ifm_p_ifm">Kan het uitlokken van seksuele handelingen bij een virtueel minderjarig meisje door meerderjarige personen naar Nederlands recht strafbaar zijn? Zo ja, op grond van welke wettelijke bepalingen? Zo nee, waarom niet?</text:p>
      <text:p text:style-name="ifm_p_mt.3.76mm_ifm">Vraag 7</text:p>
      <text:p text:style-name="ifm_p_ifm">Kan de Nederlandse politie door middel van de inzet van een virtueel meisje personen opsporen die zich schuldig maken aan het plegen van een zedenmisdrijf waarbij minderjarigen het slachtoffer zijn? Zo ja, op welke manier? Zo nee, waarom niet? Acht u het mogelijk en wenselijk dit wel als opsporingsmiddel mogelijk te gaan maken?</text:p>
      <text:p text:style-name="ifm_p_mt.3.76mm_ifm">Vraag 8</text:p>
      <text:p text:style-name="ifm_p_ifm">Zijn er landen binnen de Europese Unie waar informatie verkregen uit het inzetten van «lokpubers» dan wel meerderjarige opsporingsambtenaren die zich voordoen als minderjarigen, als bewijsmateriaal kan dienen in een strafproces? Zo ja, hoe is dit in die landen juridisch vormgegeven en hoe werkt de procedure van vervolging in de praktijk?</text:p>
      <text:p text:style-name="ifm_p_mt.3.76mm_ifm">Vraag 9</text:p>
      <text:p text:style-name="ifm_p_ifm">Wat is de stand van de wetgeving die het mogelijk moet maken dat de Nederlandse politie met «lokpubers» dan wel meerderjarige opsporingsambtenaren die zich voordoen als minderjarigen kan gaan werken?</text:p>
      <text:p text:style-name="ifm_p_mt.3.76mm_ifm">Vraag 10</text:p>
      <text:p text:style-name="ifm_p_ifm">Kan de informatie die door Terre des Hommes is verzameld ook worden gebruikt om, naast de strafrechtelijke aanpak, deze groep Nederlandse (potentiële) zedendelinquenten te helpen en te begeleiden om van hun gedragsproblemen af te komen? Zo ja, over welke mogelijkheden beschikt u? Zo nee, waarom niet en wilt u die mogelijkheden uitbre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ia virtueel Filipijns meisje 1000 kindermisbruikers getraceerd”</dc:title>
    <meta:user-defined meta:name="OVERHEIDop.ParlID/DC.identifier">kv-tk-2013Z21276</meta:user-defined>
    <meta:user-defined meta:name="OVERHEIDop.vraagnummer">2013Z21276</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M.J.J. Rebel</meta:user-defined>
    <meta:user-defined meta:name="OVERHEIDop.vergaderjaar">2013-2014</meta:user-defined>
    <meta:user-defined meta:name="DCTERMS.W3CDTF/OVERHEIDop.datumIndiening">2013-11-06</meta:user-defined>
    <meta:user-defined meta:name="OVERHEID.StatenGeneraal/DC.creator">Tweede Kamer der Staten-Generaal</meta:user-defined>
    <dc:language>nl</dc:language>
    <meta:user-defined meta:name="DCTERMS.alternative"/>
    <meta:user-defined meta:name="DC.title">Het bericht “Via virtueel Filipijns meisje 1000 kindermisbruikers getraceerd”</meta:user-defined>
    <meta:user-defined meta:name="DCTERMS.W3CDTF/DCTERMS.available">2013-11-06</meta:user-defined>
    <meta:user-defined meta:name="OVERHEIDop.publicationName">Kamervragen zonder antwoord</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