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75</text:p>
      <text:p text:style-name="ifm_p_font.roman_mt.3.76mm_ifm">Vragen van het lid <text:span text:style-name="ifm_span_font.bold_ifm">Maij</text:span> (PvdA) aan de Staatssecretaris van Veiligheid en Justitie over <text:span text:style-name="ifm_span_font.italic_ifm">de «immediate measure» die het Europees Comité voor Sociale Rechten ten aanzien van Nederland heeft getroffen over het bieden van basale bestaansvoorzieningen aan burgers zonder rechtmatig verblijf</text:span> (ingezonden 6 november 2013)</text:p>
      <text:p text:style-name="ifm_p_mt.3.76mm_ifm">Vraag 1</text:p>
      <text:p text:style-name="ifm_p_ifm">Heeft u kennisgenomen van de «immediate measure» die het Europees Comité voor Sociale Rechten (ECSR) ten aanzien van Nederland heeft getroffen voor het bieden van basale bestaansvoorzieningen door de overheid aan burgers, waaronder ook vreemdelingen zonder rechtmatig verblijf?<text:note text:id="ID-2013Z21275-d38e58" text:note-class="footnote"><text:note-citation text:label="1 ">1</text:note-citation><text:note-body><text:p text:style-name="ifm_p_font.normal_size.6.93pt_mt..5mm_indent.-0.1161in_mleft.0.1161in_ifm">http://www.fischeradvocaten.nl/upload/files/E%2090-2013_decision_on_immediate_measures.pdf</text:p></text:note-body></text:note></text:p>
      <text:p text:style-name="ifm_p_mt.3.76mm_ifm">Vraag 2</text:p>
      <text:p text:style-name="ifm_p_ifm">Deelt u de mening dat, nu dit een nieuw instrument zonder precedent betreft, u de afdeling Advisering van de Raad van State zo snel mogelijk voorlichting zou kunnen vragen over de reikwijdte, de mate van juridische binding en de gevolgen voor de toetsing door rechters, van een door het ESCR ten aanzien van Nederland getroffen «immediate measure»? Zo ja, wanneer vraagt u de afdeling Advisering van de Raad van State hierom?</text:p>
      <text:p text:style-name="ifm_p_mt.3.76mm_ifm">Vraag 3</text:p>
      <text:p text:style-name="ifm_p_ifm">Welke bepalingen in het Europees Sociaal Handvest en het Europees Verdrag voor de Rechten van de Mens omvatten het relevante juridisch kader dat bepaalt of Nederland, en daarmee alle andere lidstaten, gehouden zijn alle op het grondgebied verblijvende burgers, inclusief niet rechtmatig verblijvende vreemdelingen, basale bestaansvoorzieningen te bieden?</text:p>
      <text:p text:style-name="ifm_p_mt.3.76mm_ifm">Vraag 4</text:p>
      <text:p text:style-name="ifm_p_ifm">Op welke wijze waarborgen andere lidstaten, waaronder Groot-Brittannië, Duitsland, Frankrijk, België, Zweden en Denemarken, dat deze basale bestaansvoorzieningen ook voor niet rechtmatige vreemdelingen verzek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mmediate measure” die het Europees Comité voor Sociale Rechten ten aanzien van Nederland heeft getroffen over het bieden van basale bestaansvoorzieningen aan burgers zonder rechtmatig verblijf</dc:title>
    <meta:user-defined meta:name="OVERHEIDop.ParlID/DC.identifier">kv-tk-2013Z21275</meta:user-defined>
    <meta:user-defined meta:name="OVERHEIDop.vraagnummer">2013Z21275</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De “immediate measure” die het Europees Comité voor Sociale Rechten ten aanzien van Nederland heeft getroffen over het bieden van basale bestaansvoorzieningen aan burgers zonder rechtmatig verblijf</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