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21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73</text:p>
      <text:p text:style-name="ifm_p_font.roman_mt.3.76mm_ifm">Vragen van de leden <text:span text:style-name="ifm_span_font.bold_ifm">De Graaf</text:span> en <text:span text:style-name="ifm_span_font.bold_ifm">Klever</text:span> (beiden PVV) aan de Staatssecretaris van Infrastructuur en Milieu en de Minister van Economische Zaken over <text:span text:style-name="ifm_span_font.italic_ifm">het bericht «Miljoenensubsidie voor taxi's die amper reden»</text:span> (ingezonden 6 november 2013).</text:p>
      <text:p text:style-name="ifm_p_mt.3.76mm_ifm">Vraag 1</text:p>
      <text:p text:style-name="ifm_p_ifm">Bent u bekend met het bericht «Miljoenensubsidie voor taxi's die amper reden»?<text:note text:id="ID-2013Z21273-d38e61" text:note-class="footnote"><text:note-citation text:label="1 ">1</text:note-citation><text:note-body><text:p text:style-name="ifm_p_font.normal_size.6.93pt_mt..5mm_indent.-0.1161in_mleft.0.1161in_ifm">De Persdienst, 2 november 2013.</text:p></text:note-body></text:note></text:p>
      <text:p text:style-name="ifm_p_mt.3.76mm_ifm">Vraag 2</text:p>
      <text:p text:style-name="ifm_p_ifm">Hoe beoordeelt u het gedrag van de voormalig directeur van Prestige GreenCab, zoals dat in het bewuste artikel wordt beschreven en hoe gaat u bewerkstelligen dat het subsidiegeld wordt terugbetaald?</text:p>
      <text:p text:style-name="ifm_p_mt.3.76mm_ifm">Vraag 3</text:p>
      <text:p text:style-name="ifm_p_ifm">Welke projecten aangaande elektrisch rijden en infrastructuur voor elektrisch rijden worden gesubsidieerd via AgentschapNL? Voor welke bedragen en op welke wijze worden deze projecten gemonitord? Kennen deze projecten concreet afrekenbare doelstellingen en hoe wordt de invloed van deze projecten op het klimaat gemeten?</text:p>
      <text:p text:style-name="ifm_p_mt.3.76mm_ifm">Vraag 4</text:p>
      <text:p text:style-name="ifm_p_ifm">Bent u bereid alle subsidies voor projecten met een link naar klimaat, duurzaamheid en/of CO<text:span text:style-name="ifm_span_font.subscript_ifm">2</text:span> stop te zetten, aangezien er geen wetenschappelijk bewijs bestaat voor de invloed van menselijke CO<text:span text:style-name="ifm_span_font.subscript_ifm">2</text:span>-uitstoot op het klimaat? Zo nee, waarom niet?</text:p>
      <text:p text:style-name="ifm_p_mt.3.76mm_ifm">Vraag 5</text:p>
      <text:p text:style-name="ifm_p_ifm">Welke projecten worden er dit jaar en in 2014 nog meer gesubsidieerd via AgentschapNL, welke doelen hangen er aan die projecten en kennen deze projecten concreet afrekenbare doelstellingen vanuit AgentschapNL of de betrokken ministeries? Welke systematiek wordt er gehanteerd aangaande de uitkering van deze subsidies?</text:p>
      <text:p text:style-name="ifm_p_mt.3.76mm_ifm">Vraag 6</text:p>
      <text:p text:style-name="ifm_p_ifm">Hoeveel projecten die worden gesubsidieerd via AgentschapNL zijn succesvol en welke criteria worden er gehanteerd aangaande de bepaling van dat suc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iljoenensubsidie voor taxi's die amper reden'</dc:title>
    <meta:user-defined meta:name="OVERHEIDop.ParlID/DC.identifier">kv-tk-2013Z21273</meta:user-defined>
    <meta:user-defined meta:name="OVERHEIDop.vraagnummer">2013Z21273</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indiener">M. de Graaf</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Het bericht 'Miljoenensubsidie voor taxi's die amper reden'</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