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2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270</text:p>
      <text:p text:style-name="ifm_p_font.roman_mt.3.76mm_ifm">Vragen van het lid <text:span text:style-name="ifm_span_font.bold_ifm">Tanamal</text:span> (PvdA) aan de Minister van Sociale Zaken en Werkgelegenheid over <text:span text:style-name="ifm_span_font.italic_ifm">het bericht dat het UWV slordig omgaat met medische dossiers</text:span> (ingezonden 6 november 2013).</text:p>
      <text:p text:style-name="ifm_p_mt.3.76mm_ifm">Vraag 1</text:p>
      <text:p text:style-name="ifm_p_ifm">Hebt u kennisgenomen van het artikel «UWV slordig met medische dossiers»?<text:note text:id="ID-2013Z21270-d38e58" text:note-class="footnote"><text:note-citation text:label="1 ">1</text:note-citation><text:note-body><text:p text:style-name="ifm_p_font.normal_size.6.93pt_mt..5mm_indent.-0.1161in_mleft.0.1161in_ifm">Volkskrant, 31 oktober 2013.</text:p></text:note-body></text:note></text:p>
      <text:p text:style-name="ifm_p_mt.3.76mm_ifm">Vraag 2</text:p>
      <text:p text:style-name="ifm_p_ifm">Wat is uw reactie op het vertrouwelijke rapport van emeritus hoogleraar gezondheidsrecht Sjef Gevers aan het Uitvoeringsinstituut Werknemersverzekeringen (UWV)? Herkent u zich in de aan de orde gestelde problemen met medische dossiers bij het UWV?</text:p>
      <text:p text:style-name="ifm_p_mt.3.76mm_ifm">Vraag 3</text:p>
      <text:p text:style-name="ifm_p_ifm">Deelt u de opvatting dat medische dossiers uitsluitend door medewerkers met een medische bevoegdheid ingezien mogen worden?</text:p>
      <text:p text:style-name="ifm_p_mt.3.76mm_ifm">Vraag 4</text:p>
      <text:p text:style-name="ifm_p_ifm">Kunt u aangeven hoeveel vertrouwelijke medische dossiers waren in te zien door medewerkers zonder medische bevoegdheid? Zijn er gevallen bij u bekend waarbij artsen hun verantwoordelijkheid voor de medische aspecten in een aantal opzichten onvoldoende waar hebben kunnen maken?</text:p>
      <text:p text:style-name="ifm_p_mt.3.76mm_ifm">Vraag 5</text:p>
      <text:p text:style-name="ifm_p_ifm">Wat vindt u er van dat uit het rapport van Gevers gebleken is dat keuringsartsen de laatste tijd steeds minder betrokken zijn bij pogingen om zieken het werk te laten hervatten? Deelt u de mening in het rapport dat dit op «gespannen voet» staat met hun verantwoordelijkheid?</text:p>
      <text:p text:style-name="ifm_p_mt.3.76mm_ifm">Vraag 6</text:p>
      <text:p text:style-name="ifm_p_ifm">In hoeverre heeft het inzien van medische dossiers door medewerkers zonder medische bevoegdheid geleid tot het onjuiste gebruik van medische gegevens van zieke werknemers?</text:p>
      <text:p text:style-name="ifm_p_mt.3.76mm_ifm">Vraag 7</text:p>
      <text:p text:style-name="ifm_p_ifm">Kunt u aangeven welke maatregelen het UWV neemt om deze problemen op te lossen? Gebeurt dat in samenspraak met het College Bescherming Persoonsgegevens?</text:p>
      <text:p text:style-name="ifm_p_mt.3.76mm_ifm">Vraag 8</text:p>
      <text:p text:style-name="ifm_p_ifm">Binnen welke tijdspanne verwacht u dat de problemen door het UWV zijn opgelost? Kunt u de Kamer van de voortgang op de hoog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UWV slordig omgaat met medische dossiers</dc:title>
    <meta:user-defined meta:name="OVERHEIDop.ParlID/DC.identifier">kv-tk-2013Z21270</meta:user-defined>
    <meta:user-defined meta:name="OVERHEIDop.vraagnummer">2013Z212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vergaderjaar">2013-2014</meta:user-defined>
    <meta:user-defined meta:name="DCTERMS.W3CDTF/OVERHEIDop.datumIndiening">2013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UWV slordig omgaat met medische dossiers</meta:user-defined>
    <meta:user-defined meta:name="DCTERMS.W3CDTF/DCTERMS.available">2013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