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11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1152</text:p>
      <text:p text:style-name="ifm_p_font.roman_mt.3.76mm_ifm">Vragen van de leden <text:span text:style-name="ifm_span_font.bold_ifm">AgnesMulder</text:span> en <text:span text:style-name="ifm_span_font.bold_ifm">Van Hijum</text:span> (beiden CDA) aan de Ministers van Economische Zaken en van Financiën over <text:span text:style-name="ifm_span_font.italic_ifm">de 3VO kaart</text:span> (ingezonden 5 november 2013).</text:p>
      <text:p text:style-name="ifm_p_mt.3.76mm_ifm">Vraag 1</text:p>
      <text:p text:style-name="ifm_p_ifm">Heeft u kennisgenomen van de 3VO kaart, waarmee iemand via beltegoed.nl voor meer dan 30 euro, betaald via zijn of haar telefoonrekening, 20 euro tegoed op een kaart kan zetten en die dus pas achteraf in rekening gebracht krijgt?<text:note text:id="ID-2013Z21152-d38e64" text:note-class="footnote"><text:note-citation text:label="1 ">1</text:note-citation><text:note-body><text:p text:style-name="ifm_p_font.normal_size.6.93pt_mt..5mm_indent.-0.1161in_mleft.0.1161in_ifm">Kassa, 2 november 2013</text:p></text:note-body></text:note></text:p>
      <text:p text:style-name="ifm_p_mt.3.76mm_ifm">Vraag 2</text:p>
      <text:p text:style-name="ifm_p_ifm">Klopt het dat de Autoriteit Financiële markten (AFM) en De Nederlandsche Bank (DNB) naar elkaar verwijzen als bevoegde instantie bij het door Kassa genoemde probleem, dat debetkaarten als kredietkaarten kunnen worden gebruikt door gebruik van de website beltegoed.nl, waardoor het probleem zelf niet wordt aangepakt?</text:p>
      <text:p text:style-name="ifm_p_mt.3.76mm_ifm">Vraag 3</text:p>
      <text:p text:style-name="ifm_p_ifm">Is de 3VO kaart volgens u een debetkaart, een kredietkaart, beiden of geen van beide?</text:p>
      <text:p text:style-name="ifm_p_mt.3.76mm_ifm">Vraag 4</text:p>
      <text:p text:style-name="ifm_p_ifm">Bent u bereid om een instantie aan te wijzen die het probleem in behandeling neemt als deze instanties zelf niet hun verantwoordelijkheid nemen? Kunt u aan de Kamer meedelen welke instantie dat is en of die toezichthouder bereid is op uw voorspraak zelf een onderzoek te starten?</text:p>
      <text:p text:style-name="ifm_p_mt.3.76mm_ifm">Vraag 5</text:p>
      <text:p text:style-name="ifm_p_ifm">Heeft beltegoed.nl een vergunning voor het verlenen van krediet op de debetkaarten die in wezen functioneren als kredietkaarten?</text:p>
      <text:p text:style-name="ifm_p_ifm">Houdt beltegoed.nl zich aan alle regelgeving op het gebied van debetkaarten, kredietkaarten en maximum vergoedingen?</text:p>
      <text:p text:style-name="ifm_p_mt.3.76mm_ifm">Vraag 6</text:p>
      <text:p text:style-name="ifm_p_ifm">Op welke wijze zult u ervoor zorgen dat de constructie van opladen tegen extreem hoge kosten via je telefoonrekening aangepakt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3VO kaart</dc:title>
    <meta:user-defined meta:name="OVERHEIDop.ParlID/DC.identifier">kv-tk-2013Z21152</meta:user-defined>
    <meta:user-defined meta:name="OVERHEIDop.vraagnummer">2013Z21152</meta:user-defined>
    <meta:user-defined meta:name="OVERHEIDop.KamervraagTypen/DC.type">Schriftelijke vragen</meta:user-defined>
    <meta:user-defined meta:name="OVERHEIDop.Parlementair/DC.type">Kamervragen zonder Antwoord</meta:user-defined>
    <meta:user-defined meta:name="OVERHEIDop.indiener">Y.J. van Hijum</meta:user-defined>
    <meta:user-defined meta:name="OVERHEIDop.indiener">A.H. (Agnes) Mulder</meta:user-defined>
    <meta:user-defined meta:name="OVERHEIDop.vergaderjaar">2013-2014</meta:user-defined>
    <meta:user-defined meta:name="DCTERMS.W3CDTF/OVERHEIDop.datumIndiening">2013-11-05</meta:user-defined>
    <meta:user-defined meta:name="OVERHEID.StatenGeneraal/DC.creator">Tweede Kamer der Staten-Generaal</meta:user-defined>
    <dc:language>nl</dc:language>
    <meta:user-defined meta:name="DCTERMS.alternative"/>
    <meta:user-defined meta:name="DC.title">De 3VO kaart</meta:user-defined>
    <meta:user-defined meta:name="DCTERMS.W3CDTF/DCTERMS.available">2013-11-05</meta:user-defined>
    <meta:user-defined meta:name="OVERHEIDop.publicationName">Kamervragen zonder antwoord</meta:user-defined>
    <meta:user-defined meta:name="OVERHEID.Organisatietype/OVERHEID.organisationType">staten generaal</meta:user-defined>
    <meta:user-defined meta:name="DCTERMS.W3CDTF/DCTERMS.issued">2013-11-0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