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9</text:p>
      <text:p text:style-name="ifm_p_font.roman_mt.3.76mm_ifm">Vragen van de leden <text:span text:style-name="ifm_span_font.bold_ifm">Van Laar</text:span> en <text:span text:style-name="ifm_span_font.bold_ifm">Mei LiVos</text:span> (beiden PvdA) aan de Ministers van Economische Zaken en van Binnenlandse Zaken en Koninkrijksrelaties over <text:span text:style-name="ifm_span_font.italic_ifm">postbezorging in Caribisch Nederland</text:span> (ingezonden 4 november 2013).</text:p>
      <text:p text:style-name="ifm_p_mt.3.76mm_ifm">Vraag 1</text:p>
      <text:p text:style-name="ifm_p_ifm">Kent u de berichten «Bonaire, Sint Eustatius, Saba krijgen een nieuwe postbode»<text:note text:id="ID-2013Z21029-d38e60" text:note-class="footnote"><text:note-citation text:label="1 ">1</text:note-citation><text:note-body><text:p text:style-name="ifm_p_font.normal_size.6.93pt_mt..5mm_indent.-0.1161in_mleft.0.1161in_ifm">http://www.qracao.com/index.php/nieuws-vandaag/9626-bonaire-sint-eustatius-saba-krijgen-een-nieuwe-postbode – 29 oktober 2013.</text:p></text:note-body></text:note> en «Postbezorging BES in overleg met inwoners en ondernemers»?<text:note text:id="ID-2013Z21029-d38e69" text:note-class="footnote"><text:note-citation text:label="2 ">2</text:note-citation><text:note-body><text:p text:style-name="ifm_p_font.normal_size.6.93pt_mt..5mm_indent.-0.1161in_mleft.0.1161in_ifm">http://caribischnetwerk.ntr.nl/2013/10/30/postbezorging-bes-in-overleg-met-inwoners-en-ondernemers/?utm_source=twitterfeed&amp;utm_medium=twitter – 30 oktober 2013.</text:p></text:note-body></text:note> Herinnert u zich eveneens uw antwoorden op eerdere vragen?<text:note text:id="ID-2013Z21029-d38e78" text:note-class="footnote"><text:note-citation text:label="3 ">3</text:note-citation><text:note-body><text:p text:style-name="ifm_p_font.normal_size.6.93pt_mt..5mm_indent.-0.1161in_mleft.0.1161in_ifm">Aanhangsels Handelingen, vergaderjaar 2010–2011, nrs. 1806 en 2263; Aanhangsel Handelingen, vergaderjaar 2011–2012, nr. 2891 en Aanhangsel Handelingen, vergaderjaar 2012–2013, nr. 956</text:p></text:note-body></text:note></text:p>
      <text:p text:style-name="ifm_p_mt.3.76mm_ifm">Vraag 2</text:p>
      <text:p text:style-name="ifm_p_ifm">Kunt u de Kamer zo spoedig mogelijk informeren over het gunningsproces en de uitkomsten daarvan?<text:note text:id="ID-2013Z21029-d38e92" text:note-class="footnote"><text:note-citation text:label="4 ">4</text:note-citation><text:note-body><text:p text:style-name="ifm_p_font.normal_size.6.93pt_mt..5mm_indent.-0.1161in_mleft.0.1161in_ifm">Zie ook toezegging in antwoord op vraag 6 Aanhangsel Handelingen, vergaderjaar 2012–2013, nr. 956</text:p></text:note-body></text:note></text:p>
      <text:p text:style-name="ifm_p_mt.3.76mm_ifm">Vraag 3</text:p>
      <text:p text:style-name="ifm_p_ifm">Wat gaat er voor de burgers van Caribisch Nederland verbeteren nu een nieuw bedrijf per 1 januari 2014 de post gaat bezorgen?</text:p>
      <text:p text:style-name="ifm_p_mt.3.76mm_ifm">Vraag 4</text:p>
      <text:p text:style-name="ifm_p_ifm">Waarom is gekozen voor een bedrijf dat geen ervaring heeft met postbezorging? Welke garanties zijn er afgegeven, die maken dat er dit keer wel vanuit kan worden gegaan dat afspraken worden nagekomen? Op welke punten wijken de nu gehanteerde concessievoorwaarden af van de oude?</text:p>
      <text:p text:style-name="ifm_p_mt.3.76mm_ifm">Vraag 5</text:p>
      <text:p text:style-name="ifm_p_ifm">Waarom is gekozen voor een overeenkomst van tien jaar, waar voorheen een overeenkomst van drie jaar gebruikelijk was? Welke instrumenten heeft de concessieverlener in handen, als blijkt dat het bedrijf zich niet aan de voorwaarden houdt?</text:p>
      <text:p text:style-name="ifm_p_mt.3.76mm_ifm">Vraag 6</text:p>
      <text:p text:style-name="ifm_p_ifm">Waar doelt de directeur van het nieuwe postbedrijf op als hij zegt dat het «postconcept drastisch wordt veranderd en vernieuwd»? Zijn de andere services waar hij over spreekt (drukwerk, webwinkels en pakketvervoer) ook onderdeel van de overeenkomst?</text:p>
      <text:p text:style-name="ifm_p_mt.3.76mm_ifm">Vraag 7</text:p>
      <text:p text:style-name="ifm_p_ifm">Wat zijn de redenen voor de prijsstijging naar 88 dollarcent? Hoe groot is deze prijsstijging? Acht u deze stijging acceptabel? Zo ja, wat krijgt de bevolking van Caribisch Nederland ervoor terug?</text:p>
      <text:p text:style-name="ifm_p_mt.3.76mm_ifm">Vraag 8</text:p>
      <text:p text:style-name="ifm_p_ifm">Kunt u de Kamer informeren over de voortgang rondom «het voornemen van de Bestuurscolleges van Bonaire, Sint Eustatius en Saba om straatnamen en huisnummers op bestuurlijk niveau vast te stellen, kenbaar te maken aan bewoners en eigenaren en deze zichtbaar te maken in de openbare ruimte»?<text:note text:id="ID-2013Z21029-d38e137" text:note-class="footnote"><text:note-citation text:label="5 ">5</text:note-citation><text:note-body><text:p text:style-name="ifm_p_font.normal_size.6.93pt_mt..5mm_indent.-0.1161in_mleft.0.1161in_ifm">Antwoord op vraag 3, 4 en 5 Aanhangsel Handelingen, vergaderjaar 2011–2012, nr. 2891</text:p></text:note-body></text:note></text:p>
      <text:p text:style-name="ifm_p_mt.3.76mm_ifm">Vraag 9</text:p>
      <text:p text:style-name="ifm_p_ifm">Kunt u de Kamer eveneens informeren of binnenkort postcodes worden ingevoerd op de eilanden, dit mede gezien het feit dat inwoners van de eilanden problemen ondervinden bij het online bestellen van producten bij (Nederlandse) webwinkels? Is het invoeren van één postcode per eiland een oplossing voor di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ostbezorging in Caribisch Nederland</dc:title>
    <meta:user-defined meta:name="OVERHEIDop.ParlID/DC.identifier">kv-tk-2013Z21029</meta:user-defined>
    <meta:user-defined meta:name="OVERHEIDop.vraagnummer">2013Z2102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P. van Laar</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Postbezorging in Caribisch Nederland</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