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0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027</text:p>
      <text:p text:style-name="ifm_p_font.roman_mt.3.76mm_ifm">Vragen van het lid <text:span text:style-name="ifm_span_font.bold_ifm">Sjoerdsma</text:span> (D66) aan de minister van Buitenlandse Zaken over <text:span text:style-name="ifm_span_font.italic_ifm">het bericht dat honderden Syrische vluchtelingen niet zijn toegelaten tot Jordanië</text:span> (ingezonden 4 november 2013).</text:p>
      <text:p text:style-name="ifm_p_mt.3.76mm_ifm">Vraag 1</text:p>
      <text:p text:style-name="ifm_p_ifm">Wat is uw reactie op het rapport «Growing restrictions, tough conditions – The plight of those fleeing Syria to Jordan» van Amnesty International, waaruit blijkt dat honderden – zo niet duizenden – Syrische vluchtelingen zijn geweigerd aan de Jordaanse grens?<text:note text:id="ID-2013Z21027-d38e57" text:note-class="footnote"><text:note-citation text:label="1 ">1</text:note-citation><text:note-body><text:p text:style-name="ifm_p_font.normal_size.6.93pt_mt..5mm_indent.-0.1161in_mleft.0.1161in_ifm">http://static.rasset.ie/documents/news/mde160032013en.pdf</text:p></text:note-body></text:note></text:p>
      <text:p text:style-name="ifm_p_mt.3.76mm_ifm">Vraag 2</text:p>
      <text:p text:style-name="ifm_p_ifm">Kunt u deze cijfers bevestigen? Kunt u bevestigen dat het voornamelijk gaat om vier «categorieën» personen, namelijk Palestijnse vluchtelingen uit Syrië, individuele mannen die niet kunnen aantonen dat ze familiebanden hebben in Jordanië, personen zonder identiteitsbewijzen en Iraakse vluchtelingen die in Syrië woonden?</text:p>
      <text:p text:style-name="ifm_p_mt.3.76mm_ifm">Vraag 3</text:p>
      <text:p text:style-name="ifm_p_ifm">Op welke wijze bevordert u bilateraal en in EU-verband dat Jordanië de grenzen voor Syrische vluchtelingen openhoudt?</text:p>
      <text:p text:style-name="ifm_p_mt.3.76mm_ifm">Vraag 4</text:p>
      <text:p text:style-name="ifm_p_ifm">Op welke wijze bevordert u bilateraal en in EU-verband dat Jordanië de capaciteit heeft deze vluchtelingen op te vangen?</text:p>
      <text:p text:style-name="ifm_p_mt.3.76mm_ifm">Vraag 5</text:p>
      <text:p text:style-name="ifm_p_ifm">Wat doet Nederland concreet om ervoor te zorgen dat het percentage toegezegde gelden voor het Syria Regional Response Plan van de Verenigde Naties niet slechts 47% is, maar stijgt naar 100%?</text:p>
      <text:p text:style-name="ifm_p_mt.3.76mm_ifm">Vraag 6</text:p>
      <text:p text:style-name="ifm_p_ifm">Deelt u de mening dat het onevenwichtig is dat de 28 landen van de Europese Unie met meer dan 500 miljoen burgers minder dan 20.000 Syrische vluchtelingen opvangen, en dat van die 20.000 vluchtelingen meer dan 70% wordt opgevangen door Zweden en Duitsland? Zo neen, waarom niet?</text:p>
      <text:p text:style-name="ifm_p_mt.3.76mm_ifm">Vraag 7</text:p>
      <text:p text:style-name="ifm_p_ifm">Deelt u de mening dat Nederland ruimhartigere toegang moet bieden voor Syrische vluchtelingen, waaronder tijdelijke opvang van Syrische vluchtelingen die in Nederland familie hebben?</text:p>
      <text:p text:style-name="ifm_p_mt.3.76mm_ifm">Vraag 8</text:p>
      <text:p text:style-name="ifm_p_ifm">Welke aanbevelingen van Amnesty International worden door u opgevolgd en welke niet? Kunt u in beide gevallen aangeven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onderden Syrische vluchtelingen niet zijn toegelaten tot Jordanië</dc:title>
    <meta:user-defined meta:name="OVERHEIDop.ParlID/DC.identifier">kv-tk-2013Z21027</meta:user-defined>
    <meta:user-defined meta:name="OVERHEIDop.vraagnummer">2013Z21027</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3-2014</meta:user-defined>
    <meta:user-defined meta:name="DCTERMS.W3CDTF/OVERHEIDop.datumIndiening">2013-11-04</meta:user-defined>
    <meta:user-defined meta:name="OVERHEID.StatenGeneraal/DC.creator">Tweede Kamer der Staten-Generaal</meta:user-defined>
    <dc:language>nl</dc:language>
    <meta:user-defined meta:name="DCTERMS.alternative"/>
    <meta:user-defined meta:name="DC.title">Het bericht dat honderden Syrische vluchtelingen niet zijn toegelaten tot Jordanië</meta:user-defined>
    <meta:user-defined meta:name="DCTERMS.W3CDTF/DCTERMS.available">2013-11-04</meta:user-defined>
    <meta:user-defined meta:name="OVERHEIDop.publicationName">Kamervragen zonder antwoord</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