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0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025</text:p>
      <text:p text:style-name="ifm_p_font.roman_mt.3.76mm_ifm">Vragen van de leden <text:span text:style-name="ifm_span_font.bold_ifm">Nijboer</text:span> en <text:span text:style-name="ifm_span_font.bold_ifm">Groot</text:span> (beiden PvdA) aan de Minister van Financiën over <text:span text:style-name="ifm_span_font.italic_ifm">het bericht dat de Rabobank heeft aangekondigd de Liborboete in mindering te brengen op de nettowinst van de bank</text:span> (ingezonden 4 november 2013).</text:p>
      <text:p text:style-name="ifm_p_mt.3.76mm_ifm">Vraag 1</text:p>
      <text:p text:style-name="ifm_p_ifm">Bent u bekend met het bericht «Boete Rabobank kost schatkist 46 miljoen»?<text:note text:id="ID-2013Z21025-d38e60" text:note-class="footnote"><text:note-citation text:label="1 ">1</text:note-citation><text:note-body><text:p text:style-name="ifm_p_font.normal_size.6.93pt_mt..5mm_indent.-0.1161in_mleft.0.1161in_ifm">Algemeen Dagblad, 1 november 2013</text:p></text:note-body></text:note></text:p>
      <text:p text:style-name="ifm_p_mt.3.76mm_ifm">Vraag 2</text:p>
      <text:p text:style-name="ifm_p_ifm">Klopt het dat de Rabobank de door Britse en Amerikaanse toezichthouders opgelegde boetes in mindering mag brengen op de nettowinst en op die manier minder winstbelasting hoeft te betalen?</text:p>
      <text:p text:style-name="ifm_p_mt.3.76mm_ifm">Vraag 3</text:p>
      <text:p text:style-name="ifm_p_ifm">Hoe verhoudt dit zich tot de staande praktijk waar geldt dat boetes in welke vorm ook niet aftrekbaar zijn voor de belasting?</text:p>
      <text:p text:style-name="ifm_p_mt.3.76mm_ifm">Vraag 4</text:p>
      <text:p text:style-name="ifm_p_ifm">Deelt u de mening dat een onwenselijke situatie zou ontstaan als de Rabobank de opgelegde boetes in mindering brengt op de nettowinst, terwijl deze mogelijkheid voor andere Nederlandse bedrijven niet bestaat?</text:p>
      <text:p text:style-name="ifm_p_mt.3.76mm_ifm">Vraag 5</text:p>
      <text:p text:style-name="ifm_p_ifm">In welke gevallen mag een reservering in mindering worden gebracht op de nettowinst?</text:p>
      <text:p text:style-name="ifm_p_mt.3.76mm_ifm">Vraag 6</text:p>
      <text:p text:style-name="ifm_p_ifm">Bestaat een verschil in fiscale behandeling van een opgelegde boete of het aangaan van een schikking of een schadevergoeding van punitieve aard? Zo ja, ziet u mogelijkheden dit aan te passen?</text:p>
      <text:p text:style-name="ifm_p_mt.3.76mm_ifm">Vraag 7</text:p>
      <text:p text:style-name="ifm_p_ifm">Bestaat een verschil in fiscale behandeling tussen binnenlandse en buitenlandse boetes? Zo ja, ziet u mogelijkheden dit aan te pa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Rabobank heeft aangekondigd de Liborboete in mindering te brengen op de nettowinst van de bank</dc:title>
    <meta:user-defined meta:name="OVERHEIDop.ParlID/DC.identifier">kv-tk-2013Z21025</meta:user-defined>
    <meta:user-defined meta:name="OVERHEIDop.vraagnummer">2013Z210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indiener">H. Nijboer</meta:user-defined>
    <meta:user-defined meta:name="OVERHEIDop.vergaderjaar">2013-2014</meta:user-defined>
    <meta:user-defined meta:name="DCTERMS.W3CDTF/OVERHEIDop.datumIndiening">2013-1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Rabobank heeft aangekondigd de Liborboete in mindering te brengen op de nettowinst van de bank</meta:user-defined>
    <meta:user-defined meta:name="DCTERMS.W3CDTF/DCTERMS.available">2013-1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