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2</text:p>
      <text:p text:style-name="ifm_p_font.roman_mt.3.76mm_ifm">Vragen van het lid <text:span text:style-name="ifm_span_font.bold_ifm">Bashir</text:span> (SP) aan de Minister van Infrastructuur en Milieu over <text:span text:style-name="ifm_span_font.italic_ifm">de medische keuring voor mensen met Aandachtstekort Stoornis met Hyperactiviteit (ADHD) door het Centraal Bureau Rijvaardigheidsbewijzen (CBR)</text:span> (ingezonden 4 november 2013).</text:p>
      <text:p text:style-name="ifm_p_mt.3.76mm_ifm">Vraag 1</text:p>
      <text:p text:style-name="ifm_p_ifm">Heeft u ook heel veel positieve reacties gekregen van mensen met ADHD, nu eindelijk de motie Bashir<text:note text:id="ID-2013Z21022-d38e57" text:note-class="footnote"><text:note-citation text:label="1 ">1</text:note-citation><text:note-body><text:p text:style-name="ifm_p_font.normal_size.6.93pt_mt..5mm_indent.-0.1161in_mleft.0.1161in_ifm">https://zoek.officielebekendmakingen.nl/kst-29398–330.html</text:p></text:note-body></text:note> uitgevoerd is en de verplichte medische herkeuring voor het rijbewijs is afgeschaft?</text:p>
      <text:p text:style-name="ifm_p_mt.3.76mm_ifm">Vraag 2</text:p>
      <text:p text:style-name="ifm_p_ifm">Bent u ervan op de hoogte dat mensen met ADHD niet meer gekeurd hoeven te worden als die bij de vorige keuring door een medisch specialist «onbeperkt geschikt» werden geacht? Bent u er tevens van op de hoogte dat tot 1 juni 2013 het niet mogelijk was om «onbeperkt geschikt» te worden verklaard door het CBR? Wat vindt u ervan dat dit eigenlijk betekent dat iedereen toch nog een laatste keer gekeurd moet worden?<text:note text:id="ID-2013Z21022-d38e72" text:note-class="footnote"><text:note-citation text:label="2 ">2</text:note-citation><text:note-body><text:p text:style-name="ifm_p_font.normal_size.6.93pt_mt..5mm_indent.-0.1161in_mleft.0.1161in_ifm">Tros Radar, Verplichte herkeuring CBR, 28-10-2013, http://www.trosradar.nl/uitzending/archief/detail/aflevering/28-10-2013/verplicht-herkeuring-cbr/?p=1</text:p></text:note-body></text:note></text:p>
      <text:p text:style-name="ifm_p_mt.3.76mm_ifm">Vraag 3</text:p>
      <text:p text:style-name="ifm_p_ifm">Vindt u dat CBR zich op deze manier dienstbaar opstelt?</text:p>
      <text:p text:style-name="ifm_p_mt.3.76mm_ifm">Vraag 4</text:p>
      <text:p text:style-name="ifm_p_ifm">Bent u bereid met een oplossing te komen voor mensen die al jarenlang een verklaring van geschiktheid hebben gekregen, zodat zij niet onnodig gekeurd hoeven te worden, aangezien het CBR simpelweg in de eigen bestanden na kan gaan of iemand al meerdere keren goed is gekeurd? Zo ja, op welke termij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edische keuring voor mensen met Aandachtstekort Stoornis met Hyperactiviteit (ADHD) door het Centraal Bureau Rijvaardigheidsbewijzen (CBR)</dc:title>
    <meta:user-defined meta:name="OVERHEIDop.ParlID/DC.identifier">kv-tk-2013Z21022</meta:user-defined>
    <meta:user-defined meta:name="OVERHEIDop.vraagnummer">2013Z2102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De medische keuring voor mensen met Aandachtstekort Stoornis met Hyperactiviteit (ADHD) door het Centraal Bureau Rijvaardigheidsbewijzen (CBR)</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