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0</text:p>
      <text:p text:style-name="ifm_p_font.roman_mt.3.76mm_ifm">Vragen van het lid <text:span text:style-name="ifm_span_font.bold_ifm">De Graaf</text:span> (PVV) aan de Minister en Staatssecretaris van Infrastructuur en Milieu en de Minister van Binnenlandse Zaken en Koninkrijksrelaties over <text:span text:style-name="ifm_span_font.italic_ifm">de berichten «Dode door brand in windmolen in Ooltgensplaat» en «Tweede dode bij brand windmolen Ooltgensplaat»</text:span> (ingezonden 4 november 2013).</text:p>
      <text:p text:style-name="ifm_p_mt.3.76mm_ifm">Vraag 1</text:p>
      <text:p text:style-name="ifm_p_ifm">Bent u bekend met de berichten «Dode door brand in windmolen in Ooltgensplaat» en «Tweede dode bij brand windmolen Ooltgensplaat»?<text:note text:id="ID-2013Z21020-d38e48" text:note-class="footnote"><text:note-citation text:label="1 ">1</text:note-citation><text:note-body><text:p text:style-name="ifm_p_font.normal_size.6.93pt_mt..5mm_indent.-0.1161in_mleft.0.1161in_ifm">http://www.volkskrant.nl/vk/nl/2686/Binnenland/article/detail/3535282/2013/10/29/Dode-door-brand-in-windmolen-in-Ooltgensplaat.dhtml</text:p></text:note-body></text:note> <text:note text:id="ID-2013Z21020-d38e56" text:note-class="footnote"><text:note-citation text:label="2 ">2</text:note-citation><text:note-body><text:p text:style-name="ifm_p_font.normal_size.6.93pt_mt..5mm_indent.-0.1161in_mleft.0.1161in_ifm">http://www.nu.nl/binnenland/3614875/tweede-dode-bij-brand-windmolen-ooltgensplaat.html</text:p></text:note-body></text:note></text:p>
      <text:p text:style-name="ifm_p_mt.3.76mm_ifm">Vraag 2</text:p>
      <text:p text:style-name="ifm_p_ifm">Klopt het dat het regionale brandweercorps niet voldoende was toegerust om een brand op deze hoogte te blussen, waardoor de brandweer uit Rotterdam te hulp moest schieten? Zo ja, hoe beoordeelt u het feit dat de meeste bestaande windturbines in Nederland, maar ook de nog geplande windturbines op land, voor het grootste gedeelte in gebieden (komen te) staan met een vergelijkbare brandweercapaciteit als die in Ooltgensplaat?</text:p>
      <text:p text:style-name="ifm_p_mt.3.76mm_ifm">Vraag 3</text:p>
      <text:p text:style-name="ifm_p_ifm">In hoeverre wordt er bij de afgifte van een omgevingsvergunning betreffende windturbines rekening gehouden met de hoogte waarop een turbinebrand kan plaatsvinden?</text:p>
      <text:p text:style-name="ifm_p_mt.3.76mm_ifm">Vraag 4</text:p>
      <text:p text:style-name="ifm_p_ifm">Zijn er in de betreffende veiligheidsregio’s calamiteitenplannen beschikbaar waarin rekening wordt gehouden met brand op (grote) hoogte in windturbines en het redden van eventueel aanwezige mensen? Zo neen, waarom niet?</text:p>
      <text:h text:style-name="ifm_p_font.bold_mt.5.08mm_page.keep-with-next_ifm" text:outline-level="2">Toelichting:</text:h>
      <text:p text:style-name="ifm_p_mt.4.23mm_ifm">Deze vragen dienen ter aanvulling op eerdere vragen terzake van het lid Paulus Jansen (SP), ingezonden 31 oktober 2013 (vraagnummer 2013Z208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ode door brand in windmolen in Ooltgensplaat en tweede dode bij brand windmolen Ooltgensplaat</dc:title>
    <meta:user-defined meta:name="OVERHEIDop.ParlID/DC.identifier">kv-tk-2013Z21020</meta:user-defined>
    <meta:user-defined meta:name="OVERHEIDop.vraagnummer">2013Z2102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De berichten dode door brand in windmolen in Ooltgensplaat en tweede dode bij brand windmolen Ooltgensplaat</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