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9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937</text:p>
      <text:p text:style-name="ifm_p_font.roman_mt.3.76mm_ifm">Vragen van de leden <text:span text:style-name="ifm_span_font.bold_ifm">Bosman</text:span>, <text:span text:style-name="ifm_span_font.bold_ifm">Azmani</text:span> en <text:span text:style-name="ifm_span_font.bold_ifm">Van der Linde</text:span> (allen VVD) aan de Staatssecretaris van Veiligheid en Justitie en de Minister van Binnenlandse Zaken en Koninkrijksrelaties over <text:span text:style-name="ifm_span_font.italic_ifm">signalen dat Sint Maarten zich bij het verlenen van de Nederlandse nationaliteit niet houdt aan de Rijkswet op het Nederlanderschap</text:span> (ingezonden 1 november 2013).</text:p>
      <text:p text:style-name="ifm_p_mt.3.76mm_ifm">Vraag 1</text:p>
      <text:p text:style-name="ifm_p_ifm">Zijn u signalen bekend dat Sint Maarten zich bij het verlenen van de Nederlandse nationaliteit niet houdt aan de Rijkswet op het Nederlanderschap? Wat zijn de gevolgen als Sint Maarten zich niet houdt aan de regels voor het verkrijgen van het Nederlanderschap? Bent u zo nodig bereid om maatregelen te nemen? Zo nee, waarom niet?<text:note text:id="ID-2013Z20937-d38e63" text:note-class="footnote"><text:note-citation text:label="1 ">1</text:note-citation><text:note-body><text:p text:style-name="ifm_p_font.normal_size.6.93pt_mt..5mm_indent.-0.1161in_mleft.0.1161in_ifm">Volkskrant 21-10-2013, http://www.volkskrant.nl/vk/nl/2668/Buitenland/article/detail/3530527/2013/10/21/Toelatingseis-Nederland-is-funest-voor-Sint-Maarten.dhtml</text:p></text:note-body></text:note></text:p>
      <text:p text:style-name="ifm_p_mt.3.76mm_ifm">Vraag 2</text:p>
      <text:p text:style-name="ifm_p_ifm">In hoeverre klopt het dat de minister van Justitie van Sint Maarten immigranten gemakkelijker een Nederlands paspoort wil geven om zo samenhang onder de bevolking te creëren en daarmee de economie te stimuleren? Heeft u daarover contact gehad met deze minister? Zo nee, waarom niet?</text:p>
      <text:p text:style-name="ifm_p_mt.3.76mm_ifm">Vraag 3</text:p>
      <text:p text:style-name="ifm_p_ifm">Deelt u de mening dat het geven van een Nederlands paspoort niet dé oplossing is voor de gewenste samenhang onder de bevolking en het stimuleren van de economie? Hoe ziet u dat?</text:p>
      <text:p text:style-name="ifm_p_mt.3.76mm_ifm">Vraag 4</text:p>
      <text:p text:style-name="ifm_p_ifm">Deelt u de mening dat het geven van een Nederlands paspoort niet gemakkelijker gemaakt moet worden in de huidige staatsrechtelijke constellatie voor specifiek Sint Maarten en dat de regels omtrent het verkrijgen van een Nederlands paspoort gelijk moeten blijven binnen het gehele Koninkrij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ignalen dat Sint Maarten zich bij het verlenen van de Nederlandse nationaliteit niet houdt aan de Rijkswet op het Nederlanderschap</dc:title>
    <meta:user-defined meta:name="OVERHEIDop.ParlID/DC.identifier">kv-tk-2013Z20937</meta:user-defined>
    <meta:user-defined meta:name="OVERHEIDop.vraagnummer">2013Z20937</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indiener">R.E. van der Linde</meta:user-defined>
    <meta:user-defined meta:name="OVERHEIDop.indiener">A. Bosman</meta:user-defined>
    <meta:user-defined meta:name="OVERHEIDop.vergaderjaar">2013-2014</meta:user-defined>
    <meta:user-defined meta:name="DCTERMS.W3CDTF/OVERHEIDop.datumIndiening">2013-11-01</meta:user-defined>
    <meta:user-defined meta:name="OVERHEID.StatenGeneraal/DC.creator">Tweede Kamer der Staten-Generaal</meta:user-defined>
    <dc:language>nl</dc:language>
    <meta:user-defined meta:name="DCTERMS.alternative"/>
    <meta:user-defined meta:name="DC.title">Signalen dat Sint Maarten zich bij het verlenen van de Nederlandse nationaliteit niet houdt aan de Rijkswet op het Nederlanderschap</meta:user-defined>
    <meta:user-defined meta:name="DCTERMS.W3CDTF/DCTERMS.available">2013-11-01</meta:user-defined>
    <meta:user-defined meta:name="OVERHEIDop.publicationName">Kamervragen zonder antwoord</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Bestuur | De Nederlandse Antillen en Aruba</meta:user-defined>
    <meta:user-defined meta:name="OVERHEIDop.versieInformatie"/>
  </office:meta>
</office:document-meta>
</file>