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36</text:p>
      <text:p text:style-name="ifm_p_font.roman_mt.3.76mm_ifm">Vragen van het lid <text:span text:style-name="ifm_span_font.bold_ifm">Bisschop</text:span> (SGP) aan de Minister van Binnenlandse Zaken en Koninkrijksrelaties over <text:span text:style-name="ifm_span_font.italic_ifm">het bericht «Ambtenaar verdacht van lekken over moskee-internaten ontslagen»</text:span> (ingezonden 1 november 2013).</text:p>
      <text:p text:style-name="ifm_p_mt.3.76mm_ifm">Vraag 1</text:p>
      <text:p text:style-name="ifm_p_ifm">Kent u het bericht «Ambtenaar verdacht van lekken over moskee-internaten ontslagen»?<text:note text:id="ID-2013Z20936-d38e56" text:note-class="footnote"><text:note-citation text:label="1 ">1</text:note-citation><text:note-body><text:p text:style-name="ifm_p_font.normal_size.6.93pt_mt..5mm_indent.-0.1161in_mleft.0.1161in_ifm">NRC, 30 oktober 2013</text:p></text:note-body></text:note></text:p>
      <text:p text:style-name="ifm_p_mt.3.76mm_ifm">Vraag 2</text:p>
      <text:p text:style-name="ifm_p_ifm">In hoeverre vindt u het begrijpelijk dat de gemeente als grond voor ontslag opvoert dat de klokkenluider een gevoel van onveiligheid heeft gecreëerd in de organisatie, terwijl de wethouder erkent dat de gemeente juist op het punt waarover de klokkenluider heeft geklaagd – namelijk consequente controle op veiligheid – fouten heeft gemaakt?</text:p>
      <text:p text:style-name="ifm_p_mt.3.76mm_ifm">Vraag 3</text:p>
      <text:p text:style-name="ifm_p_ifm">In hoeverre voldoet de huidige klokkenluidersregeling op grond van de Ambtenarenwet indien blijkt dat een klokkenluider alsnog strafontslag krijgt nadat hij zonder succes een procedure bij de gemeentelijke ombudsman heeft gevolgd? Welke betekenis moet in dit verband worden toegekend aan het onafhankelijk onderzoek waaruit is gebleken dat de gemeente zich, ten aanzien van het punt waarover de klokkenluider de publiciteit heeft gezocht, schuldig heeft gemaakt aan onbehoorlijk bestuur, dat sprake was van oneigenlijke druk op ambtenaren en dat dit alles was ingebed in een cultuur van vriendjespolitiek?</text:p>
      <text:p text:style-name="ifm_p_mt.3.76mm_ifm">Vraag 4</text:p>
      <text:p text:style-name="ifm_p_ifm">In hoeverre worden provincies voldoende in staat gesteld hun toezichthoudende taak uit te voeren? Wat zijn de resultaten van het overleg met de provincies?</text:p>
      <text:p text:style-name="ifm_p_mt.3.76mm_ifm">Vraag 5</text:p>
      <text:p text:style-name="ifm_p_ifm">In hoeverre vormt het onderzoek van BING voor het Openbaar ministerie aanleiding om haar onderzoek naar de zaak van de klokkenluider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mbtenaar verdacht van lekken over moskee-internaten ontslagen’</dc:title>
    <meta:user-defined meta:name="OVERHEIDop.ParlID/DC.identifier">kv-tk-2013Z20936</meta:user-defined>
    <meta:user-defined meta:name="OVERHEIDop.vraagnummer">2013Z20936</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Het bericht ’Ambtenaar verdacht van lekken over moskee-internaten ontslagen’</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Religie</meta:user-defined>
    <meta:user-defined meta:name="OVERHEID.TaxonomieBeleidsagenda/OVERHEID.category">Werk | Ontslag</meta:user-defined>
    <meta:user-defined meta:name="OVERHEIDop.versieInformatie"/>
  </office:meta>
</office:document-meta>
</file>