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33</text:p>
      <text:p text:style-name="ifm_p_font.roman_mt.3.76mm_ifm">Vragen van het lid <text:span text:style-name="ifm_span_font.bold_ifm">Van Gerven</text:span> (SP) aan de staatssecretarissen van Economische Zaken en van Infrastructuur en Milieu over <text:span text:style-name="ifm_span_font.italic_ifm">het handhaven van de Wet Verbod Pelsdierhouderij</text:span> (ingezonden 1 november 2013).</text:p>
      <text:p text:style-name="ifm_p_mt.3.76mm_ifm">Vraag 1</text:p>
      <text:p text:style-name="ifm_p_ifm">Wordt het verbod op de pelsdierhouderij gehandhaafd door de Nederlandse Voedsel- en Warenautoriteit (NVWA) en door de Dienst Regelingen?</text:p>
      <text:p text:style-name="ifm_p_mt.3.76mm_ifm">Vraag 2</text:p>
      <text:p text:style-name="ifm_p_ifm">Hoe verklaart u dat een gemeente per e-mail schrijft over de NVWA: «Met handhaving wordt echter gewacht tot duidelijk is of de Wet verbod pelsdierhouderij nog bij de rechter kan worden aangevochten en hierdoor mogelijk nog zou kunnen wijzigen. Bij dergelijke acties als bedrijfssluiting is het van groot belang dat zekerheid hierover van belang is. De belangen en financiële gevolgen zijn hiervoor te groot.»? Is dit het officiële beleid van de NVWA en wordt de Wet dus feitelijk niet gehandhaafd? Zo ja, waarom is de Kamer hiervan niet op de hoogte gesteld? Zo nee, kunt u dit met documentatie en bewijzen staven?<text:note text:id="ID-2013Z20933-d38e56" text:note-class="footnote"><text:note-citation text:label="1 ">1</text:note-citation><text:note-body><text:p text:style-name="ifm_p_font.normal_size.6.93pt_mt..5mm_indent.-0.1161in_mleft.0.1161in_ifm">De mail over deze situatie wordt onderhands doorgestuurd aan de bewindspersoon</text:p></text:note-body></text:note></text:p>
      <text:p text:style-name="ifm_p_mt.3.76mm_ifm">Vraag 3</text:p>
      <text:p text:style-name="ifm_p_ifm">Op welke wijze wordt er gehandhaafd, hoeveel menskracht is hier op gezet, hoeveel bedrijfsbezoeken hebben plaatsgevonden, hoeveel overtredingen zijn geconstateerd en bij hoeveel zaken zijn juridische stappen gezet?</text:p>
      <text:p text:style-name="ifm_p_mt.3.76mm_ifm">Vraag 4</text:p>
      <text:p text:style-name="ifm_p_ifm">Zijn gemeenten verplicht te melden als een nertsenhouderij een vergunning aanvraagt dan wel vermoedelijk de Wet Verbod Pelsdierhouderij overtreedt? Zo nee, wordt dit wel gemeld op vrijwillige basis, hoeveel meldingen zijn er geweest, wat is hiermee gebeurd, waar kunnen overtredingen gemeld worden en is er een speciaal meldpunt?</text:p>
      <text:p text:style-name="ifm_p_mt.3.76mm_ifm">Vraag 5</text:p>
      <text:p text:style-name="ifm_p_ifm">Welke communicatie is er uitgegaan richting gemeenten en wat is er gedaan om duidelijkheid te verschaffen en een eenduidige uitvoering van beleid te garanderen?</text:p>
      <text:p text:style-name="ifm_p_mt.3.76mm_ifm">Vraag 6</text:p>
      <text:p text:style-name="ifm_p_ifm">Klopt het dat er een schrijven uitgegaan is naar gemeenten dat zij niet hoeven te controleren en te handhaven?</text:p>
      <text:p text:style-name="ifm_p_mt.3.76mm_ifm">Vraag 7</text:p>
      <text:p text:style-name="ifm_p_ifm">Wat is het verloop en de huidige status van de pelsdierhouderij in Bladel die een omgevingsvergunning heeft gekregen maar de betreffende uitbreiding niet mag realiseren? Welke acties van de NVWA hebben hier plaatsgevonden?<text:note text:id="ID-2013Z20933-d38e93" text:note-class="footnote"><text:note-citation text:label="2 ">2</text:note-citation><text:note-body><text:p text:style-name="ifm_p_font.normal_size.6.93pt_mt..5mm_indent.-0.1161in_mleft.0.1161in_ifm">Aanhangsel Handelingen, vergaderjaar 2012–2013, nr. 2559</text:p></text:note-body></text:note></text:p>
      <text:p text:style-name="ifm_p_mt.3.76mm_ifm">Vraag 8</text:p>
      <text:p text:style-name="ifm_p_ifm">Klopt het dat er in Coevorden een omgevingsvergunning voor een pelsdierhouderij is verleend (Publicatiedatum: 21 maart 2013)? Is het waar dat hier niet aan de voorwaarden van de Wet Pelsdierhouderij voldaan wordt omdat de vergunningen en de hokcapaciteit niet op de in de Wet genoemde deadline aanwezig waren?</text:p>
      <text:p text:style-name="ifm_p_mt.3.76mm_ifm">Vraag 9</text:p>
      <text:p text:style-name="ifm_p_ifm">Wat heeft de NVWA gedaan om hier handhavend op te treden? Heeft de NVWA meldingen gekregen vanuit de gemeente Coevorden? Zo ja, wat is hiermee gedaan en wat is het verloop en de huidige status van deze casus in Coevorden?</text:p>
      <text:p text:style-name="ifm_p_mt.3.76mm_ifm">Vraag 10</text:p>
      <text:p text:style-name="ifm_p_ifm">Herkent u het beeld dat gemeenten aangeven het onbegrijpelijk te vinden dat er niet gehandhaafd wordt?</text:p>
      <text:p text:style-name="ifm_p_mt.3.76mm_ifm">Vraag 11</text:p>
      <text:p text:style-name="ifm_p_ifm">Wat gaat u doen om te zorgen dat de Wet Verbod Pelsdierhouderij wordt gehandhaafd en hoe gaat u garanderen dat er geen illegale uitbreidingen meer plaats zullen vinden?</text:p>
      <text:p text:style-name="ifm_p_mt.3.76mm_ifm">Vraag 12</text:p>
      <text:p text:style-name="ifm_p_ifm">Welke juridische acties gaat u ondernemen tegen bedrijven die afgelopen jaar illegaal (tegen de Wet Verbod Pelsdierhouderij) hebben uitgebreid of zijn gevestigd?</text:p>
      <text:p text:style-name="ifm_p_mt.3.76mm_ifm">Vraag 13</text:p>
      <text:p text:style-name="ifm_p_ifm">Wilt u deze vragen voor de begrotingsbehandeling Economische Zaken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andhaven van de Wet Verbod Pelsdierhouderij</dc:title>
    <meta:user-defined meta:name="OVERHEIDop.ParlID/DC.identifier">kv-tk-2013Z20933</meta:user-defined>
    <meta:user-defined meta:name="OVERHEIDop.vraagnummer">2013Z2093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Het handhaven van de Wet Verbod Pelsdierhouderij</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