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9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923</text:p>
      <text:p text:style-name="ifm_p_font.roman_mt.3.76mm_ifm">Vragen van de leden <text:span text:style-name="ifm_span_font.bold_ifm">Kuiken</text:span> en <text:span text:style-name="ifm_span_font.bold_ifm">Albert de Vries</text:span> (beiden PvdA) aan de minister van Infrastructuur en Milieu over <text:span text:style-name="ifm_span_font.italic_ifm">stremmingen op het Zeeuwse deel van de A58</text:span> (ingezonden 1 november 2013).</text:p>
      <text:p text:style-name="ifm_p_mt.3.76mm_ifm">Vraag 1</text:p>
      <text:p text:style-name="ifm_p_ifm">Kent u het artikel «Verhulst: A58 moet na ongeval sneller open»?<text:note text:id="ID-2013Z20923-d38e60" text:note-class="footnote"><text:note-citation text:label="1 ">1</text:note-citation><text:note-body><text:p text:style-name="ifm_p_font.normal_size.6.93pt_mt..5mm_indent.-0.1161in_mleft.0.1161in_ifm">Provinciale Zeeuwse Courant, 31 oktober 2013.</text:p></text:note-body></text:note></text:p>
      <text:p text:style-name="ifm_p_mt.3.76mm_ifm">Vraag 2</text:p>
      <text:p text:style-name="ifm_p_ifm">Bent u het eens met de kritiek van de burgemeester van Goes dat het bij een ongeluk op het Zeeuwse deel van de A58 in de regel (te) lang duurt voordat de weg weer vrij wordt gegeven? Zo nee, waarom niet?</text:p>
      <text:p text:style-name="ifm_p_mt.3.76mm_ifm">Vraag 3</text:p>
      <text:p text:style-name="ifm_p_ifm">Deelt u de mening van de burgemeester van Goes dat een langduriger stremming van de A58, en het ontbreken van alternatieve routes met voldoende capaciteit, tot gevolg heeft dat Zeeland «feitelijk op slot» komt te zitten? Zo nee, waarom niet?</text:p>
      <text:p text:style-name="ifm_p_mt.3.76mm_ifm">Vraag 4</text:p>
      <text:p text:style-name="ifm_p_ifm">Deelt u de mening van de burgemeester van Goes dat bij toepassing van de prioriteiten die rondom de grote steden bij vergelijkbare ongevallen gelden, de duur van stremmingen in Zeeland (aanmerkelijk) zouden kunnen worden bekort? Zo nee, waarom niet?</text:p>
      <text:p text:style-name="ifm_p_mt.3.76mm_ifm">Vraag 5</text:p>
      <text:p text:style-name="ifm_p_ifm">Bent u bereid om maatregelen te nemen die het mogelijk maken om bij ernstige calamiteiten in Zeeland de doorstroming van het verkeer weer aanmerkelijk sneller op gang te brengen? Zo nee, waarom niet? Zo ja, bent u bereid om het door de burgemeester van Goes in het artikel genoemde voorbeeld uit Frankrijk en Spanje, waar voorzieningen zijn getroffen om bij calamiteiten het verkeer snel over de andere rijbaan te leiden, daarbij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tremmingen op het Zeeuwse deel van de A58</dc:title>
    <meta:user-defined meta:name="OVERHEIDop.ParlID/DC.identifier">kv-tk-2013Z20923</meta:user-defined>
    <meta:user-defined meta:name="OVERHEIDop.vraagnummer">2013Z20923</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A.H. Kuiken</meta:user-defined>
    <meta:user-defined meta:name="OVERHEIDop.vergaderjaar">2013-2014</meta:user-defined>
    <meta:user-defined meta:name="DCTERMS.W3CDTF/OVERHEIDop.datumIndiening">2013-11-01</meta:user-defined>
    <meta:user-defined meta:name="OVERHEID.StatenGeneraal/DC.creator">Tweede Kamer der Staten-Generaal</meta:user-defined>
    <dc:language>nl</dc:language>
    <meta:user-defined meta:name="DCTERMS.alternative"/>
    <meta:user-defined meta:name="DC.title">Stremmingen op het Zeeuwse deel van de A58</meta:user-defined>
    <meta:user-defined meta:name="DCTERMS.W3CDTF/DCTERMS.available">2013-11-01</meta:user-defined>
    <meta:user-defined meta:name="OVERHEIDop.publicationName">Kamervragen zonder antwoord</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