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9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918</text:p>
      <text:p text:style-name="ifm_p_font.roman_mt.3.76mm_ifm">Vragen van het lid <text:span text:style-name="ifm_span_font.bold_ifm">Siderius</text:span> (SP) aan de staatssecretaris van Sociale Zaken en Werkgelegenheid over <text:span text:style-name="ifm_span_font.italic_ifm">de forse verlaging van de vermogensgrenzen in de Wet Werk en Bijstand</text:span> (ingezonden 1 november 2013).</text:p>
      <text:p text:style-name="ifm_p_mt.3.76mm_ifm">Vraag 1</text:p>
      <text:p text:style-name="ifm_p_ifm">Wat is de reden dat u de Kamer niet heeft geïnformeerd over de forse verlaging van de vermogensgrenzen in de Wet Werk en Bijstand per 1 januari 2014, terwijl deze al wel op internet zijn gepubliceerd?<text:note text:id="ID-2013Z20918-d38e57" text:note-class="footnote"><text:note-citation text:label="1 ">1</text:note-citation><text:note-body><text:p text:style-name="ifm_p_font.normal_size.6.93pt_mt..5mm_indent.-0.1161in_mleft.0.1161in_ifm">http://wetten.overheid.nl/BWBR0015703/Hoofdstuk3/34/Artikel34/</text:p></text:note-body></text:note></text:p>
      <text:p text:style-name="ifm_p_mt.3.76mm_ifm">Vraag 2</text:p>
      <text:p text:style-name="ifm_p_ifm">Wat is de achterliggende reden van deze forse verlaging van de vermogensgrenzen in de Wet Werk en Bijstand per 1 januari 2014? Waarom is dit jaar niet gekozen voor indexatie, zoals dat voorheen gebruikelijk was?</text:p>
      <text:p text:style-name="ifm_p_mt.3.76mm_ifm">Vraag 3</text:p>
      <text:p text:style-name="ifm_p_ifm">Hoeveel mensen met een bijstandsuitkering komen per 1 januari 2014 niet meer in aanmerking voor een bijstandsuitkering omdat zij meer vermogen hebben dan volgens de op 1 januari 2014 geldende nieuwe criteria?</text:p>
      <text:p text:style-name="ifm_p_mt.3.76mm_ifm">Vraag 4</text:p>
      <text:p text:style-name="ifm_p_ifm">Welke besparing levert deze verlaging van de vermogensgrenzen in de Wet Werk en Bijstand op in 2014, 2015, 2016 en 2017?</text:p>
      <text:p text:style-name="ifm_p_mt.3.76mm_ifm">Vraag 5</text:p>
      <text:p text:style-name="ifm_p_ifm">Op welke wijze worden bijstandsgerechtigden geïnformeerd over deze nieuwe regels per 1 januari 2014?</text:p>
      <text:p text:style-name="ifm_p_mt.3.76mm_ifm">Vraag 6</text:p>
      <text:p text:style-name="ifm_p_ifm">Welke andere wijzigingen worden er per 1 januari 2014 doorgevoerd in de Wet Werk en Bijst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forse verlaging van de vermogensgrenzen in de Wet Werk en Bijstand</dc:title>
    <meta:user-defined meta:name="OVERHEIDop.ParlID/DC.identifier">kv-tk-2013Z20918</meta:user-defined>
    <meta:user-defined meta:name="OVERHEIDop.vraagnummer">2013Z209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3-2014</meta:user-defined>
    <meta:user-defined meta:name="DCTERMS.W3CDTF/OVERHEIDop.datumIndiening">2013-11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orse verlaging van de vermogensgrenzen in de Wet Werk en Bijstand</meta:user-defined>
    <meta:user-defined meta:name="DCTERMS.W3CDTF/DCTERMS.available">2013-11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0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