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9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916</text:p>
      <text:p text:style-name="ifm_p_font.roman_mt.3.76mm_ifm">Vragen van de leden <text:span text:style-name="ifm_span_font.bold_ifm">Rebel</text:span> en <text:span text:style-name="ifm_span_font.bold_ifm">Oosenbrug</text:span> (beiden PvdA) aan de minister van Veiligheid en Justitie over <text:span text:style-name="ifm_span_font.italic_ifm">het bericht dat een computervirus kinderpornografie verspreidt</text:span> (ingezonden 1 november 2013).</text:p>
      <text:p text:style-name="ifm_p_mt.3.76mm_ifm">Vraag 1</text:p>
      <text:p text:style-name="ifm_p_ifm">Kent u het bericht «Computervirus toont kinderpornografie»?<text:note text:id="ID-2013Z20916-d38e60" text:note-class="footnote"><text:note-citation text:label="1 ">1</text:note-citation><text:note-body><text:p text:style-name="ifm_p_font.normal_size.6.93pt_mt..5mm_indent.-0.1161in_mleft.0.1161in_ifm">http://www.bnr.nl/nieuws/tech/853537–1310/computervirus-toont-kinderpornografie</text:p></text:note-body></text:note></text:p>
      <text:p text:style-name="ifm_p_mt.3.76mm_ifm">Vraag 2</text:p>
      <text:p text:style-name="ifm_p_ifm">Acht u het mogelijk dat personen van wie de computer door het genoemde «politievirus» wordt geblokkeerd, vanwege angst voor strafvervolging in verband met kinderporno zullen afzien van het doen van melding of aangifte tegen de verspreiders van deze ransomware? Zo ja, betekent dit dat dit «politievirus» meer dan de genoemde honderden mensen kan hebben getroffen? Zo nee, waarom niet?</text:p>
      <text:p text:style-name="ifm_p_mt.3.76mm_ifm">Vraag 3</text:p>
      <text:p text:style-name="ifm_p_ifm">Hoe kan de politie onderscheiden of kinderporno die op een computer wordt aangetroffen afkomstig is van een «politievirus» of door de gebruiker zelf is gedownload?</text:p>
      <text:p text:style-name="ifm_p_mt.3.76mm_ifm">Vraag 4</text:p>
      <text:p text:style-name="ifm_p_ifm">Acht u het mogelijk dat computerbezitters op wiens computer kinderporno wordt aangetroffen zich zullen trachten te verschuilen achter de bewering dat die kinderporno door ransomware is achtergelaten? Zo nee, waarom niet?</text:p>
      <text:p text:style-name="ifm_p_mt.3.76mm_ifm">Vraag 5</text:p>
      <text:p text:style-name="ifm_p_ifm">Zijn de genoemde vouchers enkel voor het doel van het vermeend deblokkeren van computers bedoeld of zijn die breder aan te wenden? Kunnen de verkopers van de vouchers weten dat de vouchers bedoeld zijn voor het deblokkeren van een computer die getroffen is door malafide ransomware? Zo ja, maakt dat die verkopers in aanleg vatbaar voor strafrechtelijke vervolging? Zo nee, waarom weten die verkopers dat niet?</text:p>
      <text:p text:style-name="ifm_p_mt.3.76mm_ifm">Vraag 6</text:p>
      <text:p text:style-name="ifm_p_ifm">Kan het bedrijf dat de vouchers uitgeeft en via winkels distribueert, op enig moment weten dat vouchers gebruikt worden voor strafbare doeleinden? Zo ja, hoe oordeelt u over de rol en de betrokkenheid van een dergelijk bedrijf bij deze malafide praktijken van ransomware? Zo nee, waarom niet?</text:p>
      <text:p text:style-name="ifm_p_mt.3.76mm_ifm">Vraag 7</text:p>
      <text:p text:style-name="ifm_p_ifm">Hoe kunnen computergebruikers zich beschermen tegen het zogenaamde «politievirus» of andere ransomware die strafbare content op computers kan achterlaten? Voldoet een standaard en up-to-date virusscanner hiert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computervirus kinderpornografie verspreidt</dc:title>
    <meta:user-defined meta:name="OVERHEIDop.ParlID/DC.identifier">kv-tk-2013Z20916</meta:user-defined>
    <meta:user-defined meta:name="OVERHEIDop.vraagnummer">2013Z20916</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M.J.J. Rebel</meta:user-defined>
    <meta:user-defined meta:name="OVERHEIDop.vergaderjaar">2013-2014</meta:user-defined>
    <meta:user-defined meta:name="DCTERMS.W3CDTF/OVERHEIDop.datumIndiening">2013-11-01</meta:user-defined>
    <meta:user-defined meta:name="OVERHEID.StatenGeneraal/DC.creator">Tweede Kamer der Staten-Generaal</meta:user-defined>
    <dc:language>nl</dc:language>
    <meta:user-defined meta:name="DCTERMS.alternative"/>
    <meta:user-defined meta:name="DC.title">Het bericht dat een computervirus kinderpornografie verspreidt</meta:user-defined>
    <meta:user-defined meta:name="DCTERMS.W3CDTF/DCTERMS.available">2013-11-01</meta:user-defined>
    <meta:user-defined meta:name="OVERHEIDop.publicationName">Kamervragen zonder antwoord</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