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20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14</text:p>
      <text:p text:style-name="ifm_p_font.roman_mt.3.76mm_ifm">Vragen van het lid <text:span text:style-name="ifm_span_font.bold_ifm">Van Bommel</text:span> (SP) aan de minister van Buitenlandse Zaken over <text:span text:style-name="ifm_span_font.italic_ifm">vertegenwoordiging van Taiwan bij internationale organisaties</text:span> (ingezonden 1 november 2013).</text:p>
      <text:p text:style-name="ifm_p_mt.3.76mm_ifm">Vraag 1</text:p>
      <text:p text:style-name="ifm_p_ifm">Herinnert u zich uw antwoord op eerdere vragen over de relatief hoge CO<text:span text:style-name="ifm_span_font.subscript_ifm">2</text:span> uitstoot van Taiwan en een mogelijk waarnemerschap van Taiwan bij de United Nations Framework Convention on Climate Change (UNFCCC)?<text:note text:id="ID-2013Z20914-d38e60" text:note-class="footnote"><text:note-citation text:label="1 ">1</text:note-citation><text:note-body><text:p text:style-name="ifm_p_font.normal_size.6.93pt_mt..5mm_indent.-0.1161in_mleft.0.1161in_ifm">Aanhangsel Handelingen, vergaderjaar 2012–2013, nr. 678</text:p></text:note-body></text:note></text:p>
      <text:p text:style-name="ifm_p_mt.3.76mm_ifm">Vraag 2</text:p>
      <text:p text:style-name="ifm_p_ifm">Deelt u de opvatting dat Taiwan een betere bijdrage kan leveren aan de Conference of the Parties (COP) en andere onderdelen van de UNFCCC indien het er meer toegang toe krijgt?</text:p>
      <text:p text:style-name="ifm_p_mt.3.76mm_ifm">Vraag 3</text:p>
      <text:p text:style-name="ifm_p_ifm">Kunt u bevestigen dat Taiwan de laatste jaren door internationale organisaties steeds meer als waarnemer of anderszins wordt uitgenodigd om deel te nemen aan bijeenkomsten, waaronder bij de World Health Assembly (WHA) en de International Civil Aviation Organization (ICAO)?</text:p>
      <text:p text:style-name="ifm_p_mt.3.76mm_ifm">Vraag 4</text:p>
      <text:p text:style-name="ifm_p_ifm">Deelt u de opvatting dat het goed is om deelname van Taiwan aan internationale organisaties die zich bezighouden met collectieve kwesties te stimuler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tegenwoordiging van Taiwan bij internationale organisaties</dc:title>
    <meta:user-defined meta:name="OVERHEIDop.ParlID/DC.identifier">kv-tk-2013Z20914</meta:user-defined>
    <meta:user-defined meta:name="OVERHEIDop.vraagnummer">2013Z2091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Vertegenwoordiging van Taiwan bij internationale organisaties</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Lucht</meta:user-defined>
    <meta:user-defined meta:name="OVERHEIDop.versieInformatie"/>
  </office:meta>
</office:document-meta>
</file>