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12</text:p>
      <text:p text:style-name="ifm_p_font.roman_mt.3.76mm_ifm">Vragen van het lid <text:span text:style-name="ifm_span_font.bold_ifm">Marcouch</text:span> (PvdA) aan de minister van Veiligheid en Justitie over <text:span text:style-name="ifm_span_font.italic_ifm">het rapport van Amnesty International over etnisch profileren door de politie</text:span> (ingezonden 1 november 2013).</text:p>
      <text:p text:style-name="ifm_p_mt.3.76mm_ifm">Vraag 1</text:p>
      <text:p text:style-name="ifm_p_ifm">Heeft u kennisgenomen van het rapport: «Proactief politieoptreden vormt risico voor mensenrechten: Etnisch profileren onderkennen en aanpakken» van Amnesty International?<text:note text:id="ID-2013Z20912-d38e57" text:note-class="footnote"><text:note-citation text:label="1 ">1</text:note-citation><text:note-body><text:p text:style-name="ifm_p_font.normal_size.6.93pt_mt..5mm_indent.-0.1161in_mleft.0.1161in_ifm">http://www.amnesty.nl/sites/default/files/public/rapport_etnisch_profileren_ainl_28_okt_2013.pdf</text:p></text:note-body></text:note> Herinnert u zich uw antwoorden op eerdere vragen over dit onderwerp inzake de aanhouding van Marokkaanse jongens in Amersfoort en over het geweld dat de Haagse politie zou gebruiken tegen buitenlanders?<text:note text:id="ID-2013Z20912-d38e66" text:note-class="footnote"><text:note-citation text:label="2 ">2</text:note-citation><text:note-body><text:p text:style-name="ifm_p_font.normal_size.6.93pt_mt..5mm_indent.-0.1161in_mleft.0.1161in_ifm">Aanhangsel Handelingen, vergaderjaar 2012–1013, nr. 2975</text:p></text:note-body></text:note>
         <text:note text:id="ID-2013Z20912-d38e74" text:note-class="footnote"><text:note-citation text:label="3 ">3</text:note-citation><text:note-body><text:p text:style-name="ifm_p_font.normal_size.6.93pt_mt..5mm_indent.-0.1161in_mleft.0.1161in_ifm">Aanhangsel Handelingen, vergaderjaar 2013–1014, nr. 348</text:p></text:note-body></text:note></text:p>
      <text:p text:style-name="ifm_p_mt.3.76mm_ifm">Vraag 2</text:p>
      <text:p text:style-name="ifm_p_ifm">Deelt u de mening dat Amnesty International de bestaande onderzoeken over het gebruik van etnische vooroordelen in het politiewerk goed geanalyseerd heeft? Zo nee, op welke punten deelt u deze analyse niet?</text:p>
      <text:p text:style-name="ifm_p_mt.3.76mm_ifm">Vraag 3</text:p>
      <text:p text:style-name="ifm_p_ifm">Kent u meer onderzoeken over het gebruik van etnische vooroordelen door de politie en welk beeld laten deze onderzoeken zien? Zo ja, welke onderzoeken zijn dat?</text:p>
      <text:p text:style-name="ifm_p_mt.3.76mm_ifm">Vraag 4</text:p>
      <text:p text:style-name="ifm_p_ifm">Deelt u de mening van Amnesty International dat er behoefte is aan meer onderzoek naar het bestaan van etnische voorkeuren en discriminerend gedrag bij de politie? Zo ja, hoe gaat u dit uitvoeren?</text:p>
      <text:p text:style-name="ifm_p_mt.3.76mm_ifm">Vraag 5</text:p>
      <text:p text:style-name="ifm_p_ifm">Deelt u de mening dat er bij de politie geen ruimte is voor discriminatie? Zo ja, wat gebeurt er om discriminatie te voorkomen en hoe wordt er gereageerd op geconstateerd discriminerend gedrag?</text:p>
      <text:p text:style-name="ifm_p_mt.3.76mm_ifm">Vraag 6</text:p>
      <text:p text:style-name="ifm_p_ifm">Hoeveel klachten worden er ingediend bij de politie en antidiscriminatiebureaus over discriminatie bij het uitoefenen van politietaken? Als dit niet bekend is, bent u dan bereid de registratie van deze klachten te veranderen zodat de omvang van dit probleem duidelijk wordt?</text:p>
      <text:p text:style-name="ifm_p_mt.3.76mm_ifm">Vraag 7</text:p>
      <text:p text:style-name="ifm_p_ifm">Deelt u de mening dat, als burgers vinden dat de politie klachten over discriminatie niet serieus neemt, daardoor de meldingsbereidheid van deze klachten te laag blijft en er daardoor een verkeerd beeld ontstaat over de aard en omvang van dit probleem? Zo ja, hoe gaat u bewerkstelligen dat deze meldingsbereidheid wordt vergroot? Hoe gaat u ervoor zorgen dat de politie burgers actief laat merken dat klachten serieus genomen worden? Zo nee, waarom niet?</text:p>
      <text:p text:style-name="ifm_p_mt.3.76mm_ifm">Vraag 8</text:p>
      <text:p text:style-name="ifm_p_ifm">Acht u het denkbaar dat, als burgers bij een andere instantie dan de (lokale) politie aangifte kunnen doen van discriminatie door de politie, de aangiftebereidheid omhoog gaat? Zo ja, aan welke instantie denkt u? Zo nee, waarom niet?</text:p>
      <text:p text:style-name="ifm_p_mt.3.76mm_ifm">Vraag 9</text:p>
      <text:p text:style-name="ifm_p_ifm">Deelt u de mening dat het voor de effectiviteit van en het vertrouwen in de politie van essentieel belang is dat er zo gericht mogelijk op signalen van strafbare feiten in plaats van op uiterlijke kenmerken gecontroleerd wordt? Zo ja, wat gaat u doen om te voorkomen dat goedwillende burgers niet op basis van vooroordelen door de politie lastig gevallen worden? Zo nee, waarom niet?</text:p>
      <text:p text:style-name="ifm_p_mt.3.76mm_ifm">Vraag 10</text:p>
      <text:p text:style-name="ifm_p_ifm">Deelt u de overtuiging dat politiemensen die hun wijk kennen, het gedrag van de bewoners kunnen duiden en de taal van die bewoners spreken, effectiever zijn in het aanpakken van overlast en criminaliteit in die wijk? Zo ja, wat doet u er aan om, mede in het kader van de reorganisatie, aan alle basisteams politiemensen met deze capaciteiten toe te voegen of waar ze al zijn ten minste te laten houden? Zo nee, waarom deelt u deze overtuig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an Amnesty International over etnisch profileren door de politie</dc:title>
    <meta:user-defined meta:name="OVERHEIDop.ParlID/DC.identifier">kv-tk-2013Z20912</meta:user-defined>
    <meta:user-defined meta:name="OVERHEIDop.vraagnummer">2013Z2091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Het rapport van Amnesty International over etnisch profileren door de politie</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