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8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817</text:p>
      <text:p text:style-name="ifm_p_font.roman_mt.3.76mm_ifm">Vragen van het lid <text:span text:style-name="ifm_span_font.bold_ifm">Tony vanDijck</text:span> (PVV) aan de Minister van Financiën over <text:span text:style-name="ifm_span_font.italic_ifm">het bericht «Rabo ongekend hard veroordeeld voor fraude»</text:span> (ingezonden 31 oktober 2013).</text:p>
      <text:p text:style-name="ifm_p_mt.3.76mm_ifm">Vraag 1</text:p>
      <text:p text:style-name="ifm_p_ifm">Bent u bekend met het bericht «Rabo ongekend hard veroordeeld voor fraude»?<text:note text:id="ID-2013Z20817-d38e61" text:note-class="footnote"><text:note-citation text:label="1 ">1</text:note-citation><text:note-body><text:p text:style-name="ifm_p_font.normal_size.6.93pt_mt..5mm_indent.-0.1161in_mleft.0.1161in_ifm">Financieel Dagblad, 30 oktober 2013 http://fd.nl/ondernemen/516502–1310/rabo-ongekend-hard-veroordeeld-voor-fraude</text:p></text:note-body></text:note></text:p>
      <text:p text:style-name="ifm_p_mt.3.76mm_ifm">Vraag 2</text:p>
      <text:p text:style-name="ifm_p_ifm">Hoe beoordeelt u het dat alleen de voorzitter van de Raad van Bestuur is opgestapt en dat de rest van de Raad van Bestuur aanblijft, terwijl Rabobank «interne en externe signalen over mogelijke manipulatie van de Libor-rente» volgens DNB heeft «genegeerd» en naar verluidt zes jaar lang nalatig is geweest?</text:p>
      <text:p text:style-name="ifm_p_mt.3.76mm_ifm">Vraag 3</text:p>
      <text:p text:style-name="ifm_p_ifm">Wat was de rol van de toezichthouders DNB en AFM gedurende deze periode en waarom is door hen niet eerder ingegrepen?</text:p>
      <text:p text:style-name="ifm_p_mt.3.76mm_ifm">Vraag 4</text:p>
      <text:p text:style-name="ifm_p_ifm">Volgens het persbericht van de Rabobank is over de periode 2009–2012 voor € 4,2 miljoen aan bonussen teruggevorderd van de betrokken medewerkers; daarnaast zien de leden van de Raad van Bestuur af van een deel van hun beloning (€ 2 miljoen); vindt u dit niet veel te beperkt? Hoeveel bonussen zijn er vanaf 2005 uitgekeerd aan handelaren en bestuurders en welke mogelijkheden (claw back) staan u ter beschikking om deze terug te eisen?</text:p>
      <text:p text:style-name="ifm_p_mt.3.76mm_ifm">Vraag 5</text:p>
      <text:p text:style-name="ifm_p_ifm">Welke disciplinaire maatregelen zijn opgelegd aan de bij deze fraude betrokken dertig handelaren en is inmiddels aangifte tegen hen gedaan, zodat zij kunnen worden vervolgd?</text:p>
      <text:p text:style-name="ifm_p_mt.3.76mm_ifm">Vraag 6</text:p>
      <text:p text:style-name="ifm_p_ifm">De schikking kan in mindering worden gebracht op de winst van de Rabobank; hoeveel vennootschapsbelasting loopt de Nederlandse schatkist hierdoor mis? Welke mogelijkheden ziet u om deze gederfde winstbelasting alsnog te ver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Rabo ongekend hard veroordeeld voor fraude’</dc:title>
    <meta:user-defined meta:name="OVERHEIDop.ParlID/DC.identifier">kv-tk-2013Z20817</meta:user-defined>
    <meta:user-defined meta:name="OVERHEIDop.vraagnummer">2013Z20817</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vergaderjaar">2013-2014</meta:user-defined>
    <meta:user-defined meta:name="DCTERMS.W3CDTF/OVERHEIDop.datumIndiening">2013-10-31</meta:user-defined>
    <meta:user-defined meta:name="OVERHEID.StatenGeneraal/DC.creator">Tweede Kamer der Staten-Generaal</meta:user-defined>
    <dc:language>nl</dc:language>
    <meta:user-defined meta:name="DCTERMS.alternative"/>
    <meta:user-defined meta:name="DC.title">Het bericht ‘Rabo ongekend hard veroordeeld voor fraude’</meta:user-defined>
    <meta:user-defined meta:name="DCTERMS.W3CDTF/DCTERMS.available">2013-10-31</meta:user-defined>
    <meta:user-defined meta:name="OVERHEIDop.publicationName">Kamervragen zonder antwoord</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