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8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816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een dreigend tekort aan vakmensen</text:span> (ingezonden 31 oktober 2013).</text:p>
      <text:p text:style-name="ifm_p_mt.3.76mm_ifm">Vraag 1</text:p>
      <text:p text:style-name="ifm_p_ifm">Hoe beoordeelt u het feit dat de afgelopen jaren minder jongeren kozen voor een ambachtelijke opleiding tot bijvoorbeeld meubelmaker, stratenmaker, tegelzetter of tandtechnicus?<text:note text:id="ID-2013Z20816-d38e57" text:note-class="footnote"><text:note-citation text:label="1 ">1</text:note-citation><text:note-body><text:p text:style-name="ifm_p_font.normal_size.6.93pt_mt..5mm_indent.-0.1161in_mleft.0.1161in_ifm">«Dreigend tekort aan vaklui» http://www.politiekemonitor.nl/9353000/1/j9vvioaf0kku7zz/vjebea7qx9ym?ac=1:jep:a:g=vi7sliso6fyz:X%2bQ%2buwPq%2fPclBT5z8WGvTj5UXYE</text:p></text:note-body></text:note></text:p>
      <text:p text:style-name="ifm_p_mt.3.76mm_ifm">Vraag 2</text:p>
      <text:p text:style-name="ifm_p_ifm">Klopt de constatering van het Uitvoeringsorgaan werknemersverzekeringen (UWV) dat het aantal studenten voor specialistische mbo-opleidingen soms zo klein is dat een school de opleiding niet meer kan exploiteren?</text:p>
      <text:p text:style-name="ifm_p_mt.3.76mm_ifm">Vraag 3</text:p>
      <text:p text:style-name="ifm_p_ifm">Is de vrees van het UWV gegrond dat er straks een tekort aan vakmensen dreigt als de economie weer aantrekt?</text:p>
      <text:p text:style-name="ifm_p_mt.3.76mm_ifm">Vraag 4</text:p>
      <text:p text:style-name="ifm_p_ifm">Wat gaat u ondernemen om te zorgen dat meer jongeren gaan kiezen voor de ambachtelijke opleidingen, waarin straks een tekort dreigt te ont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dreigend tekort aan vakmensen</dc:title>
    <meta:user-defined meta:name="OVERHEIDop.ParlID/DC.identifier">kv-tk-2013Z20816</meta:user-defined>
    <meta:user-defined meta:name="OVERHEIDop.vraagnummer">2013Z20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3-2014</meta:user-defined>
    <meta:user-defined meta:name="DCTERMS.W3CDTF/OVERHEIDop.datumIndiening">2013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dreigend tekort aan vakmensen</meta:user-defined>
    <meta:user-defined meta:name="DCTERMS.W3CDTF/DCTERMS.available">2013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