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8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812</text:p>
      <text:p text:style-name="ifm_p_font.roman_mt.3.76mm_ifm">Vragen van het lid <text:span text:style-name="ifm_span_font.bold_ifm">Paulus Jansen</text:span> (SP) aan de ministers van Sociale Zaken en Werkgelegenheid en van Economische Zaken en de staatssecretaris van Infrastructuur en Milieu over <text:span text:style-name="ifm_span_font.italic_ifm">de externe en interne veiligheid van windturbines</text:span> (ingezonden 31 oktober 2013).</text:p>
      <text:p text:style-name="ifm_p_mt.3.76mm_ifm">Vraag 1</text:p>
      <text:p text:style-name="ifm_p_ifm">Is er een overzicht van de schade aan windturbines ten gevolge van de storm van 28 oktober jl.?<text:note text:id="ID-2013Z20812-d38e57" text:note-class="footnote"><text:note-citation text:label="1 ">1</text:note-citation><text:note-body><text:p text:style-name="ifm_p_font.normal_size.6.93pt_mt..5mm_indent.-0.1161in_mleft.0.1161in_ifm">aanleiding: incidenten Schoorl 28–10 en Ooltgensplaat 29–10.</text:p></text:note-body></text:note></text:p>
      <text:p text:style-name="ifm_p_mt.3.76mm_ifm">Vraag 2</text:p>
      <text:p text:style-name="ifm_p_ifm">Welke veiligheids- en ARBO-eisen worden gesteld ten behoeve van personen die onderhoud verrichten aan windturbines?</text:p>
      <text:p text:style-name="ifm_p_mt.3.76mm_ifm">Vraag 3</text:p>
      <text:p text:style-name="ifm_p_ifm">Voldeden de turbines op de Mariadijk in Ooltengensplaat aan deze eisen? Zo nee, op welke punten werd niet aan de eisen voldaan?</text:p>
      <text:p text:style-name="ifm_p_ifm">Zo ja, is er naar aanleiding van het dodelijk ongeluk bij deze windturbine reden om de eisen aan te scherpen?<text:note text:id="ID-2013Z20812-d38e78" text:note-class="footnote"><text:note-citation text:label="2 ">2</text:note-citation><text:note-body><text:p text:style-name="ifm_p_font.normal_size.6.93pt_mt..5mm_indent.-0.1161in_mleft.0.1161in_ifm">http://www.nu.nl/binnenland/3614875/tweede-dode-bij-brand-windmolen-ooltgensplaat.html</text:p></text:note-body></text:note> Op welke punten?</text:p>
      <text:p text:style-name="ifm_p_mt.3.76mm_ifm">Vraag 4</text:p>
      <text:p text:style-name="ifm_p_ifm">Wordt de naleving van veiligheids- en ARBO-eisen bij windparken systematisch gecontroleerd en, zo ja, door wie? Hoeveel controles zijn er over 2013 tot dusver uit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externe en interne veiligheid van windturbines</dc:title>
    <meta:user-defined meta:name="OVERHEIDop.ParlID/DC.identifier">kv-tk-2013Z20812</meta:user-defined>
    <meta:user-defined meta:name="OVERHEIDop.vraagnummer">2013Z208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3-2014</meta:user-defined>
    <meta:user-defined meta:name="DCTERMS.W3CDTF/OVERHEIDop.datumIndiening">2013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erne en interne veiligheid van windturbines</meta:user-defined>
    <meta:user-defined meta:name="DCTERMS.W3CDTF/DCTERMS.available">2013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Werk | Arbeidsomstandigheden</meta:user-defined>
    <meta:user-defined meta:name="OVERHEIDop.versieInformatie"/>
  </office:meta>
</office:document-meta>
</file>