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7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781</text:p>
      <text:p text:style-name="ifm_p_font.roman_mt.3.76mm_ifm">Vragen van het lid <text:span text:style-name="ifm_span_font.bold_ifm">Helder</text:span> (PVV) aan de minister van Veiligheid en Justitie over <text:span text:style-name="ifm_span_font.italic_ifm">berichten dat de politie een verkrachtingszaak een jaar laat liggen</text:span> (ingezonden 31 oktober 2013).</text:p>
      <text:p text:style-name="ifm_p_mt.3.76mm_ifm">Vraag 1</text:p>
      <text:p text:style-name="ifm_p_ifm">Bent u bekend met berichten dat de politie een verkrachtingszaak een jaar laat liggen?<text:note text:id="ID-2013Z20781-d38e57" text:note-class="footnote"><text:note-citation text:label="1 ">1</text:note-citation><text:note-body><text:p text:style-name="ifm_p_font.normal_size.6.93pt_mt..5mm_indent.-0.1161in_mleft.0.1161in_ifm">http://www.limburger.nl/article/20131029/REGIONIEUWS04/131028711/1005#Politie_laat_verkrachtingszaak_jaar_liggen</text:p></text:note-body></text:note>
         <text:note text:id="ID-2013Z20781-d38e65" text:note-class="footnote"><text:note-citation text:label="2 ">2</text:note-citation><text:note-body><text:p text:style-name="ifm_p_font.normal_size.6.93pt_mt..5mm_indent.-0.1161in_mleft.0.1161in_ifm">http://www.telegraaf.nl/binnenland/22014997/__Verkrachter_vrij_door_trage_politie__.html</text:p></text:note-body></text:note> Kloppen deze berichten?</text:p>
      <text:p text:style-name="ifm_p_mt.3.76mm_ifm">Vraag 2</text:p>
      <text:p text:style-name="ifm_p_ifm">Deelt u het uitgangspunt meten is weten? Zo nee, waarom niet?</text:p>
      <text:p text:style-name="ifm_p_mt.3.76mm_ifm">Vraag 3</text:p>
      <text:p text:style-name="ifm_p_ifm">Indien het antwoord op vraag 2 bevestigend is, bent u bereid voortaan alle fouten die bij politie en het Openbaar Ministerie gemaakt worden te registreren? Zo nee, waarom niet en bent u dan wel bereid de fouten van politie en het Openbaar Ministerie die hebben geleid tot strafvermindering te registreren? Zo ja, per wanneer? Zo nee, waarom niet?</text:p>
      <text:p text:style-name="ifm_p_mt.3.76mm_ifm">Vraag 4</text:p>
      <text:p text:style-name="ifm_p_ifm">Bent u bereid deze vragen te beantwoorden vóór de behandeling van de begroting van uw ministerie voor het jaar 2014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politie een verkrachtingszaak een jaar laat liggen</dc:title>
    <meta:user-defined meta:name="OVERHEIDop.ParlID/DC.identifier">kv-tk-2013Z20781</meta:user-defined>
    <meta:user-defined meta:name="OVERHEIDop.vraagnummer">2013Z207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3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litie een verkrachtingszaak een jaar laat liggen</meta:user-defined>
    <meta:user-defined meta:name="DCTERMS.W3CDTF/DCTERMS.available">2013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