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6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673</text:p>
      <text:p text:style-name="ifm_p_font.roman_mt.3.76mm_ifm">Vragen van het lid <text:span text:style-name="ifm_span_font.bold_ifm">Jadnanansing</text:span> (PvdA) aan de minister van Onderwijs, Cultuur en Wetenschap over <text:span text:style-name="ifm_span_font.italic_ifm">regionale opleidingscentra die autisten weren</text:span> (ingezonden 30 oktober 2013).</text:p>
      <text:p text:style-name="ifm_p_mt.3.76mm_ifm">Vraag 1</text:p>
      <text:p text:style-name="ifm_p_ifm">Hoe beoordeelt u het gegeven dat minimaal 60% van de 176 klachten die deze zomer binnenkwamen bij het Meldpunt Autiweigerscholen terecht bleek en dat vooral mbo-opleidingen welbewust studenten met autisme buiten de deur houden?<text:note text:id="ID-2013Z20673-d38e58" text:note-class="footnote"><text:note-citation text:label="1 ">1</text:note-citation><text:note-body><text:p text:style-name="ifm_p_font.normal_size.6.93pt_mt..5mm_indent.-0.1161in_mleft.0.1161in_ifm">«Roc’s weren bewust autistische leerlingen» in NRC-Handelsblad (http://www.nrc.nl/nieuws/2013/10/23/rocs-weren-bewust-autistische-leerlingen/)</text:p></text:note-body></text:note></text:p>
      <text:p text:style-name="ifm_p_mt.3.76mm_ifm">Vraag 2</text:p>
      <text:p text:style-name="ifm_p_ifm">Deelt u de mening dat het welbewust buiten de deur houden van studenten met autisme strijdig is met de wettelijke zorgplicht die scholen hebben voor jongeren met een handicap en/of chronische ziekte? Zo nee, waarom niet?</text:p>
      <text:p text:style-name="ifm_p_mt.3.76mm_ifm">Vraag 3</text:p>
      <text:p text:style-name="ifm_p_ifm">Deelt u de mening dat de meeste jongeren met autisme een plek op de arbeidsmarkt moeten kunnen verwerven en daartoe een opleiding moeten kunnen volgen die hen daarvoor kwalificeert?</text:p>
      <text:p text:style-name="ifm_p_mt.3.76mm_ifm">Vraag 4</text:p>
      <text:p text:style-name="ifm_p_ifm">Vindt u dat «onvoldoende mogelijkheden om de juiste begeleiding te bieden» of «om een stageplek te vinden» bij zulke doorgaans grote onderwijsinstellingen als regionale opleidingscentra een geldig excuus vormen om deze leerlingen te weren?</text:p>
      <text:p text:style-name="ifm_p_mt.3.76mm_ifm">Vraag 5</text:p>
      <text:p text:style-name="ifm_p_ifm">Vindt u het acceptabel dat de handhaving van de gelijke behandeling van studenten met een beperking vaak niet wordt waargemaakt doordat maar een minderheid van de geweigerde studenten er echt werk van 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Regionale opleidingscentra die autisten weren</dc:title>
    <meta:user-defined meta:name="OVERHEIDop.ParlID/DC.identifier">kv-tk-2013Z20673</meta:user-defined>
    <meta:user-defined meta:name="OVERHEIDop.vraagnummer">2013Z20673</meta:user-defined>
    <meta:user-defined meta:name="OVERHEIDop.KamervraagTypen/DC.type">Schriftelijke vragen</meta:user-defined>
    <meta:user-defined meta:name="OVERHEIDop.Parlementair/DC.type">Kamervragen zonder Antwoord</meta:user-defined>
    <meta:user-defined meta:name="OVERHEIDop.indiener">T.M. Jadnanansing</meta:user-defined>
    <meta:user-defined meta:name="OVERHEIDop.vergaderjaar">2013-2014</meta:user-defined>
    <meta:user-defined meta:name="DCTERMS.W3CDTF/OVERHEIDop.datumIndiening">2013-10-30</meta:user-defined>
    <meta:user-defined meta:name="OVERHEID.StatenGeneraal/DC.creator">Tweede Kamer der Staten-Generaal</meta:user-defined>
    <dc:language>nl</dc:language>
    <meta:user-defined meta:name="DCTERMS.alternative"/>
    <meta:user-defined meta:name="DC.title">Regionale opleidingscentra die autisten weren</meta:user-defined>
    <meta:user-defined meta:name="DCTERMS.W3CDTF/DCTERMS.available">2013-10-30</meta:user-defined>
    <meta:user-defined meta:name="OVERHEIDop.publicationName">Kamervragen zonder antwoord</meta:user-defined>
    <meta:user-defined meta:name="OVERHEID.Organisatietype/OVERHEID.organisationType">staten generaal</meta:user-defined>
    <meta:user-defined meta:name="DCTERMS.W3CDTF/DCTERMS.issued">2013-10-30</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Zorg en gezondheid | Jongeren</meta:user-defined>
    <meta:user-defined meta:name="OVERHEIDop.versieInformatie"/>
  </office:meta>
</office:document-meta>
</file>