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68</text:p>
      <text:p text:style-name="ifm_p_font.roman_mt.3.76mm_ifm">Vragen van het lid <text:span text:style-name="ifm_span_font.bold_ifm">Schouw</text:span> (D66) aan de minister van Binnenlandse Zaken en Koninkrijksrelaties over <text:span text:style-name="ifm_span_font.italic_ifm">de staatsrechtelijke problemen met betrekking tot het kort na elkaar houden van Provinciale Statenverkiezingen in Noord-Holland, Utrecht en Flevoland</text:span> (ingezonden 30 oktober 2013).</text:p>
      <text:p text:style-name="ifm_p_mt.3.76mm_ifm">Vraag 1</text:p>
      <text:p text:style-name="ifm_p_ifm">Herinnert u zich uw brief van 3 juli 2013 waarin u ingaat op de alternatieven voor de tussentijdse herindelingsverkiezingen bij de provincies?<text:note text:id="ID-2013Z20668-d38e58" text:note-class="footnote"><text:note-citation text:label="1 ">1</text:note-citation><text:note-body><text:p text:style-name="ifm_p_font.normal_size.6.93pt_mt..5mm_indent.-0.1161in_mleft.0.1161in_ifm">Kamerstuk 33 047, nr. 20</text:p></text:note-body></text:note></text:p>
      <text:p text:style-name="ifm_p_mt.3.76mm_ifm">Vraag 2</text:p>
      <text:p text:style-name="ifm_p_ifm">Deelt u de opvatting dat in de artikelen 52 en 55 van de Grondwet is voorzien in een harde koppeling tussen de verkiezing van de leden van de Provinciale Staten en van de Eerste Kamer, in die zin dat na elke verkiezing van de leden van de Provinciale Staten binnen drie maanden de leden van de Eerste Kamer dienen te worden gekozen? Zo nee, waarom niet?</text:p>
      <text:p text:style-name="ifm_p_mt.3.76mm_ifm">Vraag 3</text:p>
      <text:p text:style-name="ifm_p_ifm">Is uw stelling: «Artikel 52 Grondwet dient niet zodanig gelezen te worden dat indien de zittingsduur van provinciale staten in slechts enkele provincies wegens een provinciale herindeling wordt gewijzigd, ook de zittingsduur van de Eerste Kamer moet worden aangepast» de vaste staatsrechtelijke uitleg van dit artikel? Op welke rechtsgeleerde literatuur beroept u zich hierbij?</text:p>
      <text:p text:style-name="ifm_p_mt.3.76mm_ifm">Vraag 4</text:p>
      <text:p text:style-name="ifm_p_ifm">Is er sprake van strijdigheid met uw uitspraak in genoemde brief: «Naar vaste uitleg is het de bedoeling dat de samenstelling van de Eerste Kamer, behoudens in geval van ontbinding, wordt bepaald door de nieuw gekozen staten in alle provincies en niet deels door nieuw gevormde staten en deels door staten in oude samenstelling», indien vanaf 2016 de samenstelling van de Eerste Kamer louter gebaseerd zou zijn op de verkiezing van de leden van Provinciale Staten van 2015, met voorbijgaan aan de recentere verkiezing van een deel van de leden van Provinciale Staten in een nieuwe provincie?</text:p>
      <text:p text:style-name="ifm_p_mt.3.76mm_ifm">Vraag 5</text:p>
      <text:p text:style-name="ifm_p_ifm">Is niet de eenvoudigste manier om grondwettelijke complicaties te voorkomen het uitstellen van de verkiezing van alle leden van Provinciale Staten èn de daarop volgende verkiezing van de leden van de Eerste Kamer tot 2016? Waarom zou, mede gelet op het voordeel van het voorkomen van grondwettelijke complicaties, een herindeling van drie provincies waarin ca. 25% van de Nederlandse bevolking woonachtig is onvoldoende rechtvaardiging opleveren voor dit beperkte uitstel?</text:p>
      <text:p text:style-name="ifm_p_mt.3.76mm_ifm">Vraag 6</text:p>
      <text:p text:style-name="ifm_p_ifm">Waarom zou een verlenging van de zittingsduur van Provinciale Staten en de Eerste Kamer niet in hetzelfde wetsvoorstel geregeld kunnen worden als de samenvoeging van de drie provincies?</text:p>
      <text:p text:style-name="ifm_p_mt.3.76mm_ifm">Vraag 7</text:p>
      <text:p text:style-name="ifm_p_ifm">Bent u bereid deze vragen te beantwoorden voor het Algemeen overleg Verkiezingsaangelegenheden van 5 nov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aatsrechtelijke problemen met betrekking tot het kort na elkaar houden van Provinciale Statenverkiezingen in Noord-Holland, Utrecht en Flevoland</dc:title>
    <meta:user-defined meta:name="OVERHEIDop.ParlID/DC.identifier">kv-tk-2013Z20668</meta:user-defined>
    <meta:user-defined meta:name="OVERHEIDop.vraagnummer">2013Z2066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De staatsrechtelijke problemen met betrekking tot het kort na elkaar houden van Provinciale Statenverkiezingen in Noord-Holland, Utrecht en Flevoland</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Organisatie en beleid</meta:user-defined>
    <meta:user-defined meta:name="OVERHEIDop.versieInformatie"/>
  </office:meta>
</office:document-meta>
</file>