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6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666</text:p>
      <text:p text:style-name="ifm_p_font.roman_mt.3.76mm_ifm">Vragen van het lid <text:span text:style-name="ifm_span_font.bold_ifm">Van Laar</text:span> (PvdA) aan de minister voor Buitenlandse Handel en Ontwikkelingssamenwerking over <text:span text:style-name="ifm_span_font.italic_ifm">de knikkebolziekte in Oost-Afrika</text:span> (ingezonden 30 oktober 2013).</text:p>
      <text:p text:style-name="ifm_p_mt.3.76mm_ifm">Vraag 1</text:p>
      <text:p text:style-name="ifm_p_ifm">U heeft kennisgenomen van de uitzending van Nieuwsuur van 24 oktober<text:note text:id="ID-2013Z20666-d38e57" text:note-class="footnote"><text:note-citation text:label="1 ">1</text:note-citation><text:note-body><text:p text:style-name="ifm_p_font.normal_size.6.93pt_mt..5mm_indent.-0.1161in_mleft.0.1161in_ifm">http://nieuwsuur.nl/onderwerp/566484-kinderen-sterven-aan-mysterieuze-ziekte.html</text:p></text:note-body></text:note> over de knikkebolziekte, zo blijkt uit het bericht «Ploumen: meer onderzoek naar knikkebolziekte nodig»<text:note text:id="ID-2013Z20666-d38e66" text:note-class="footnote"><text:note-citation text:label="2 ">2</text:note-citation><text:note-body><text:p text:style-name="ifm_p_font.normal_size.6.93pt_mt..5mm_indent.-0.1161in_mleft.0.1161in_ifm">http://www.rijksoverheid.nl/ministeries/bz/nieuws/2013/10/25/ploumen-meer-onderzoek-naar-knikkebolziekte-nodig.html</text:p></text:note-body></text:note>; kunt u bevestigen dat reeds tienduizenden kinderen aan deze ziekte zijn overleden en momenteel meer dan tienduizend kinderen aan de ziekte lijden?</text:p>
      <text:p text:style-name="ifm_p_mt.3.76mm_ifm">Vraag 2</text:p>
      <text:p text:style-name="ifm_p_ifm">Zijn u naast Zuid-Soedan en Oeganda andere landen bekend waar de ziekte toeslaat?</text:p>
      <text:p text:style-name="ifm_p_mt.3.76mm_ifm">Vraag 3</text:p>
      <text:p text:style-name="ifm_p_ifm">Is het waar dat de oorzaken van de ziekte niet bekend zijn en er geen effectieve behandeling van de ziekte mogelijk is?</text:p>
      <text:p text:style-name="ifm_p_mt.3.76mm_ifm">Vraag 4</text:p>
      <text:p text:style-name="ifm_p_ifm">Wat is gebleken uit uw contact met de regeringen van Zuid-Soedan en Oeganda? Wat doen deze regeringen om de ziekte te bestrijden? Is er een vraag om assistentie bij het bestrijden van de (symptomen van de) ziekte?</text:p>
      <text:p text:style-name="ifm_p_mt.3.76mm_ifm">Vraag 5</text:p>
      <text:p text:style-name="ifm_p_ifm">Welke mogelijkheden ziet u voor de Nederlandse regering om een bijdrage te leveren aan het onderzoek naar en de bestrijding van de (symptomen van de) ziekte? Welke van deze mogelijkheden gaat u al dan niet benutten? Waarom wel/niet?</text:p>
      <text:p text:style-name="ifm_p_mt.3.76mm_ifm">Vraag 6</text:p>
      <text:p text:style-name="ifm_p_ifm">Met welke landen, universiteiten en internationale organisaties zal Nederland daarbij samenwerken? Hoe ziet die samenwerking er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knikkebolziekte in Oost-Afrika</dc:title>
    <meta:user-defined meta:name="OVERHEIDop.ParlID/DC.identifier">kv-tk-2013Z20666</meta:user-defined>
    <meta:user-defined meta:name="OVERHEIDop.vraagnummer">2013Z20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vergaderjaar">2013-2014</meta:user-defined>
    <meta:user-defined meta:name="DCTERMS.W3CDTF/OVERHEIDop.datumIndiening">2013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nikkebolziekte in Oost-Afrika</meta:user-defined>
    <meta:user-defined meta:name="DCTERMS.W3CDTF/DCTERMS.available">2013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