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566</text:p>
      <text:p text:style-name="ifm_p_font.roman_mt.3.76mm_ifm">Vragen van het lid <text:span text:style-name="ifm_span_font.bold_ifm">Van Gerven</text:span> (SP) aan de minister van Volksgezondheid, Welzijn en Sport over <text:span text:style-name="ifm_span_font.italic_ifm">het bericht dat een jong gezin 800 euro parkeerkosten maakte na de te vroege geboorte van een kind, omdat de parkeerkosten bij het VUmc (VUmedisch centrum) en bij het OLVG (Onze Lieve Vrouwe Gasthuis) buitensporig hoog zijn</text:span> (ingezonden 29 oktober 2013).</text:p>
      <text:p text:style-name="ifm_p_mt.3.76mm_ifm">Vraag 1</text:p>
      <text:p text:style-name="ifm_p_ifm">Wat is uw reactie op het bericht dat een jong gezin 800 euro parkeerkosten maakte na de te vroege geboorte van een kind, omdat de parkeerkosten bij het VUmc en bij het OLVG buitensporig hoog zijn?<text:note text:id="ID-2013Z20566-d38e57" text:note-class="footnote"><text:note-citation text:label="1 ">1</text:note-citation><text:note-body><text:p text:style-name="ifm_p_font.normal_size.6.93pt_mt..5mm_indent.-0.1161in_mleft.0.1161in_ifm">Uitzending Vara’s Kassa, 26 augustus 2013</text:p></text:note-body></text:note></text:p>
      <text:p text:style-name="ifm_p_mt.3.76mm_ifm">Vraag 2</text:p>
      <text:p text:style-name="ifm_p_ifm">Deelt u de mening dat zorg voor mensen die verder bij een ziekenhuis vandaan wonen onbetaalbaar wordt door dergelijke buitensporig hoge parkeertarieven? Kunt u uw antwoord toelichten?</text:p>
      <text:p text:style-name="ifm_p_mt.3.76mm_ifm">Vraag 3</text:p>
      <text:p text:style-name="ifm_p_ifm">Bent u na het zien van de voorbeelden in de uitzending van Kassa nog steeds van mening dat parkeertarieven van ziekenhuizen uw zaak niet zijn? Kunt u uw antwoord toelichten?<text:note text:id="ID-2013Z20566-d38e77" text:note-class="footnote"><text:note-citation text:label="2 ">2</text:note-citation><text:note-body><text:p text:style-name="ifm_p_font.normal_size.6.93pt_mt..5mm_indent.-0.1161in_mleft.0.1161in_ifm">Aanhangsel Handelingen vergaderjaar 2012–2013, nr. 1193</text:p></text:note-body></text:note></text:p>
      <text:p text:style-name="ifm_p_mt.3.76mm_ifm">Vraag 4</text:p>
      <text:p text:style-name="ifm_p_ifm">Is er sprake van dat het VUmc, het OLVG en het Erasmus Medisch Centrum winst maken op de exploitatie van het parkeren? Zo ja, kunt u aangeven hoeveel zij daarop verdienen?</text:p>
      <text:p text:style-name="ifm_p_ifm">Zo ja, wat gaat u doen om er zorg voor te dragen dat het VUmc, het OLVG en andere ziekenhuizen in de toekomst geen gebruik meer maken van de parkeerexploitatie om de patiëntenzorg te dekken, c.q. het parkeren als melkkoe te gebruiken?</text:p>
      <text:p text:style-name="ifm_p_mt.3.76mm_ifm">Vraag 5</text:p>
      <text:p text:style-name="ifm_p_ifm">Bent u nu wel bereid in te gaan op de vraag of er naast de genoemde ziekenhuizen meer ziekenhuizen zijn die met de exploitatie van het parkeren patiëntenzorg financieren? Zo ja, welke ziekenhuizen zijn dit? Zo nee, waarom niet?</text:p>
      <text:p text:style-name="ifm_p_mt.3.76mm_ifm">Vraag 6</text:p>
      <text:p text:style-name="ifm_p_ifm">Leidt voortschrijdend inzicht er bij u toe dat u de visie deelt dat patiënten en bezoekers een zo laag mogelijk tarief, maar ten hoogste een kostendekkend tarief, mag worden gevraagd? Zo nee, waarom niet? Zo ja, tot welke actie van uw kant leidt dat?</text:p>
      <text:p text:style-name="ifm_p_mt.3.76mm_ifm">Vraag 7</text:p>
      <text:p text:style-name="ifm_p_ifm">Bent u bereid ervoor zorg te dragen dat bij alle ziekenhuizen in Nederland voor patiënten en bezoekers die frequent een ziekenhuis bezoeken een fatsoenlijke kortingsregeling wordt aangebo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jong gezin 800 euro parkeerkosten maakte na de te vroege geboorte van een kind, omdat de parkeerkosten bij het VUmc (VUmedisch centrum) en bij het OLVG (Onze Lieve Vrouwe Gasthuis) buitensporig hoog zijn</dc:title>
    <meta:user-defined meta:name="OVERHEIDop.ParlID/DC.identifier">kv-tk-2013Z20566</meta:user-defined>
    <meta:user-defined meta:name="OVERHEIDop.vraagnummer">2013Z2056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0-29</meta:user-defined>
    <meta:user-defined meta:name="OVERHEID.StatenGeneraal/DC.creator">Tweede Kamer der Staten-Generaal</meta:user-defined>
    <dc:language>nl</dc:language>
    <meta:user-defined meta:name="DCTERMS.alternative"/>
    <meta:user-defined meta:name="DC.title">Het bericht dat een jong gezin 800 euro parkeerkosten maakte na de te vroege geboorte van een kind, omdat de parkeerkosten bij het VUmc (VUmedisch centrum) en bij het OLVG (Onze Lieve Vrouwe Gasthuis) buitensporig hoog zijn</meta:user-defined>
    <meta:user-defined meta:name="DCTERMS.W3CDTF/DCTERMS.available">2013-10-29</meta:user-defined>
    <meta:user-defined meta:name="OVERHEIDop.publicationName">Kamervragen zonder antwoord</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