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565</text:p>
      <text:p text:style-name="ifm_p_font.roman_mt.3.76mm_ifm">Vragen van het lid <text:span text:style-name="ifm_span_font.bold_ifm">Rebel</text:span> (PvdA) aan de staatssecretaris van Volksgezondheid, Welzijn en Sport over <text:span text:style-name="ifm_span_font.italic_ifm">de opmars van e-sigaretten</text:span> (ingezonden 29 oktober 2013).</text:p>
      <text:p text:style-name="ifm_p_mt.3.76mm_ifm">Vraag 1</text:p>
      <text:p text:style-name="ifm_p_ifm">Bent u bekend met het artikel «Uitvinder van elektrische sigaret investeert in mediacampagne»?<text:note text:id="ID-2013Z20565-d38e57" text:note-class="footnote"><text:note-citation text:label="1 ">1</text:note-citation><text:note-body><text:p text:style-name="ifm_p_font.normal_size.6.93pt_mt..5mm_indent.-0.1161in_mleft.0.1161in_ifm">Uitvinder van elektrische sigaret investeert in mediacampagne. Het Financieele Dagblad, 16 oktober 2013.</text:p></text:note-body></text:note></text:p>
      <text:p text:style-name="ifm_p_mt.3.76mm_ifm">Vraag 2</text:p>
      <text:p text:style-name="ifm_p_ifm">Hoe beoordeelt u de opmars van e-sigaretten in het licht van de op 8 oktober jl. door het Europees Parlement aangenomen tabaksrichtlijn, waarin e-sigaretten weliswaar worden gereguleerd, maar in tegenstelling tot het voorstel van de Europese Commissie niet worden aangemerkt als medische producten? Deelt u de mening dat het zeer teleurstellend is dat e-sigaretten niet onder de Europese geneesmiddelenrichtlijn worden geschaard? Zo nee, waarom niet?</text:p>
      <text:p text:style-name="ifm_p_mt.3.76mm_ifm">Vraag 3</text:p>
      <text:p text:style-name="ifm_p_ifm">Deelt u de mening dat moet worden voorkomen dat e-sigaretten rookgedrag normaliseren? Zo ja, wat gaat u hieraan doen, en op welke termijn? Zo nee, waarom niet?</text:p>
      <text:p text:style-name="ifm_p_ifm">4.</text:p>
      <text:p text:style-name="ifm_p_ifm">Bent u ervan op de hoogte dat Philip Morris 160 lobbyisten heeft ingezet om bij het Europees Parlement de belangen van de tabaksindustrie te behartigen? Wat is uw rol geweest bij de Europese besluitvorming rond de tabaksrichtlijn?</text:p>
      <text:p text:style-name="ifm_p_mt.3.76mm_ifm">Vraag 5</text:p>
      <text:p text:style-name="ifm_p_ifm">Bent u bereid, vooruitlopend op de uitkomsten van het onderhandelingsproces tussen de Europese Raad, de Europese Commissie en het Europees Parlement (de zogenoemde triloog), te zoeken naar wettelijke mogelijkheden die het gebruik van e-sigaretten in ons land aan banden leggen? Zo ja, overweegt u in aanvulling op de door u reeds aangekondigde Algemene maatregel van bestuur (AMvB) onder de Warenwet ook e-sigaretten onder de Geneesmiddelenwet te brengen? Zo nee, waarom niet?</text:p>
      <text:p text:style-name="ifm_p_mt.3.76mm_ifm">Vraag 6</text:p>
      <text:p text:style-name="ifm_p_ifm">Bent u voorts bereid de mogelijk schadelijke additieven in e-sigaretten binnen zes maanden in kaart brengen? Zo nee, waarom niet?</text:p>
      <text:p text:style-name="ifm_p_mt.3.76mm_ifm">Vraag 7</text:p>
      <text:p text:style-name="ifm_p_ifm">Bent u bekend met de artikelen «E-cigarettes and the marketing push that surprised everyone»<text:note text:id="ID-2013Z20565-d38e101" text:note-class="footnote"><text:note-citation text:label="2 ">2</text:note-citation><text:note-body><text:p text:style-name="ifm_p_font.normal_size.6.93pt_mt..5mm_indent.-0.1161in_mleft.0.1161in_ifm">McKee, M., E-cigarettes and the marketing push that surprised everyone. British Medical Journal, 26 september 2013.</text:p></text:note-body></text:note>, «Electronic cigarettes for smoking cessation: a randomized controlled trial»<text:note text:id="ID-2013Z20565-d38e110" text:note-class="footnote"><text:note-citation text:label="3 ">3</text:note-citation><text:note-body><text:p text:style-name="ifm_p_font.normal_size.6.93pt_mt..5mm_indent.-0.1161in_mleft.0.1161in_ifm">Bullen C., Howe C., Laugesen M., McRobbie H. et al. Electronic cigarettes for smoking cessation: a randomized controlled trial. Lancet, 7 september 2013.</text:p></text:note-body></text:note> en «Use of electronic cigarettes among state tobacco cessation quitline callers»?<text:note text:id="ID-2013Z20565-d38e119" text:note-class="footnote"><text:note-citation text:label="4 ">4</text:note-citation><text:note-body><text:p text:style-name="ifm_p_font.normal_size.6.93pt_mt..5mm_indent.-0.1161in_mleft.0.1161in_ifm">Vickerman K., Carpenter K., Altman T., Nash, C. &amp; S. Zbikowski. Use of electronic cigarettes among state tobacco cessation quitline callers. Nicotine and Tobacco Research.</text:p></text:note-body></text:note></text:p>
      <text:p text:style-name="ifm_p_mt.3.76mm_ifm">Vraag 8</text:p>
      <text:p text:style-name="ifm_p_ifm">Hoe beoordeelt u de conclusies van de genoemde onderzoeken?</text:p>
      <text:p text:style-name="ifm_p_mt.3.76mm_ifm">Vraag 9</text:p>
      <text:p text:style-name="ifm_p_ifm">Wat is uw reactie op de gewiekste marketingstrategie van tabaksgiganten om producenten van e-sigaretten op te kopen, om op die manier concurrentie in de kiem te smoren en e-sigaretten beter op de vraag naar echte sigaretten te laten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mars van e-sigaretten</dc:title>
    <meta:user-defined meta:name="OVERHEIDop.ParlID/DC.identifier">kv-tk-2013Z20565</meta:user-defined>
    <meta:user-defined meta:name="OVERHEIDop.vraagnummer">2013Z2056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0-29</meta:user-defined>
    <meta:user-defined meta:name="OVERHEID.StatenGeneraal/DC.creator">Tweede Kamer der Staten-Generaal</meta:user-defined>
    <dc:language>nl</dc:language>
    <meta:user-defined meta:name="DCTERMS.alternative"/>
    <meta:user-defined meta:name="DC.title">De opmars van e-sigaretten</meta:user-defined>
    <meta:user-defined meta:name="DCTERMS.W3CDTF/DCTERMS.available">2013-10-29</meta:user-defined>
    <meta:user-defined meta:name="OVERHEIDop.publicationName">Kamervragen zonder antwoord</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