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5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503</text:p>
      <text:p text:style-name="ifm_p_font.roman_mt.3.76mm_ifm">Vragen van het lid <text:span text:style-name="ifm_span_font.bold_ifm">JanVos</text:span> (PvdA) aan de minister van Economische Zaken over <text:span text:style-name="ifm_span_font.italic_ifm">de veiligheid van de kerncentrale Borssele</text:span> (ingezonden 28 oktober 2013).</text:p>
      <text:p text:style-name="ifm_p_mt.3.76mm_ifm">Vraag 1</text:p>
      <text:p text:style-name="ifm_p_ifm">Bent u op de hoogte van de berichtgeving over de veiligheid van de kerncentrale Borssele?</text:p>
      <text:p text:style-name="ifm_p_mt.3.76mm_ifm">Vraag 2</text:p>
      <text:p text:style-name="ifm_p_ifm">Is het correct dat de kerncentrale niet bij de 25% meest veilige kerncentrales van de Westerse wereld hoort, zoals in 2006 afgesproken is?</text:p>
      <text:p text:style-name="ifm_p_mt.3.76mm_ifm">Vraag 3</text:p>
      <text:p text:style-name="ifm_p_ifm">Is het correct dat als naar de indicator «unplanned capability loss» van het IAEA (International Atomic Energy Agency) gekeken wordt, Borssele niet eens bij de veiligste 50% hoort? Is het correct om te stellen dat 177 van de 273 in 2012 een lagere (dus betere) stilleg-tijd hadden?</text:p>
      <text:p text:style-name="ifm_p_mt.3.76mm_ifm">Vraag 4</text:p>
      <text:p text:style-name="ifm_p_ifm">Naar welke andere indicatoren wordt nog meer gekeken? Betreft het hier gewogen indicatoren?</text:p>
      <text:p text:style-name="ifm_p_mt.3.76mm_ifm">Vraag 5</text:p>
      <text:p text:style-name="ifm_p_ifm">Gaat het bij de vergelijking met andere kerncentrales om centrales «van een vergelijkbaar type»? Welk type wordt dan precies bedoeld?</text:p>
      <text:p text:style-name="ifm_p_mt.3.76mm_ifm">Vraag 6</text:p>
      <text:p text:style-name="ifm_p_ifm">Wanneer zal de reactor in Borssele weer worden opgesta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eiligheid van de kerncentrale Borssele</dc:title>
    <meta:user-defined meta:name="OVERHEIDop.ParlID/DC.identifier">kv-tk-2013Z20503</meta:user-defined>
    <meta:user-defined meta:name="OVERHEIDop.vraagnummer">2013Z205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(Jan) Vos</meta:user-defined>
    <meta:user-defined meta:name="OVERHEIDop.vergaderjaar">2013-2014</meta:user-defined>
    <meta:user-defined meta:name="DCTERMS.W3CDTF/OVERHEIDop.datumIndiening">2013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iligheid van de kerncentrale Borssele</meta:user-defined>
    <meta:user-defined meta:name="DCTERMS.W3CDTF/DCTERMS.available">2013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