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5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501</text:p>
      <text:p text:style-name="ifm_p_font.roman_mt.3.76mm_ifm">Vragen van de leden <text:span text:style-name="ifm_span_font.bold_ifm">Lodders</text:span> (VVD) en <text:span text:style-name="ifm_span_font.bold_ifm">Geurts</text:span> (CDA) aan de Staatssecretaris van Economische Zaken over <text:span text:style-name="ifm_span_font.italic_ifm">vergunning blijft struikelblok mestverwerking</text:span> (ingezonden 28 oktober 2013).</text:p>
      <text:p text:style-name="ifm_p_mt.3.76mm_ifm">Vraag 1</text:p>
      <text:p text:style-name="ifm_p_ifm">Kent u het bericht «Vergunning blijft struikelblok»?<text:note text:id="ID-2013Z20501-d38e60" text:note-class="footnote"><text:note-citation text:label="1 ">1</text:note-citation><text:note-body><text:p text:style-name="ifm_p_font.normal_size.6.93pt_mt..5mm_indent.-0.1161in_mleft.0.1161in_ifm">Boerderij, 24 oktober 2013</text:p></text:note-body></text:note></text:p>
      <text:p text:style-name="ifm_p_mt.3.76mm_ifm">Vraag 2</text:p>
      <text:p text:style-name="ifm_p_ifm">In hoeverre betrekt u het feit dat vergunningverlening achterblijft, bij de beoordeling over het in standhouden van dierrechten?</text:p>
      <text:p text:style-name="ifm_p_mt.3.76mm_ifm">Vraag 3</text:p>
      <text:p text:style-name="ifm_p_ifm">Heeft u een analyse gemaakt van de projecten die nog geen vergunning hebben? Zo ja, kunt u aangeven in welke provincies de vergunningverlening op orde is en in welke provincies niet? Kunt u aangeven wat de oorzaken zijn per provincie?</text:p>
      <text:p text:style-name="ifm_p_mt.3.76mm_ifm">Vraag 4</text:p>
      <text:p text:style-name="ifm_p_ifm">Welke acties op bestuurlijk niveau hebben na de behandeling van de meststoffenwet plaatsgevonden om de vergunningverlening vlot te trekken? Kunt u aangeven hoe deze acties zich verhouden tot de toezegging van de staatssecretaris van Infrastructuur en Milieu over een te sluiten convenant om de vergunningverlening niet het struikelblok te laten zijn?</text:p>
      <text:p text:style-name="ifm_p_mt.3.76mm_ifm">Vraag 5</text:p>
      <text:p text:style-name="ifm_p_ifm">Deelt u de opvatting dat ondernemers geen invloed hebben op de vergunningverlening en dat zij in sterke mate afhankelijk zijn van de overheid? Zo ja, welke acties gaat u ondernemen om de vergunningverlening vlot te trekken?</text:p>
      <text:p text:style-name="ifm_p_mt.3.76mm_ifm">Vraag 6</text:p>
      <text:p text:style-name="ifm_p_ifm">Deelt u de opvatting dat het uitblijven van vergunningen geen reden is om de dierrechten in stand te houden of opnieuw te introduceren? Zo ja, op welke manier houdt u rekening met de ambitie van de sector die graag wil maar niet kan starten met de mestverwerking, omdat de overheden niet meewerken inzake vergunningverlening? Bent u bereid om de dierrechten en de kosten die gekoppeld zijn aan dit systeem te schrappen zodat er meer ruimte is voor de sector om vergunningen voor mestverwerkingsinstallaties te verkrijgen?</text:p>
      <text:p text:style-name="ifm_p_ifm">Bent u bereid om in dat kader de meststoffenwet vijf jaar na invoering te evalueren op behaalde doelstel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gunning blijft struikelblok mestverwerking</dc:title>
    <meta:user-defined meta:name="OVERHEIDop.ParlID/DC.identifier">kv-tk-2013Z20501</meta:user-defined>
    <meta:user-defined meta:name="OVERHEIDop.vraagnummer">2013Z205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indiener">W.J.H. Lodders</meta:user-defined>
    <meta:user-defined meta:name="OVERHEIDop.vergaderjaar">2013-2014</meta:user-defined>
    <meta:user-defined meta:name="DCTERMS.W3CDTF/OVERHEIDop.datumIndiening">2013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gunning blijft struikelblok mestverwerking</meta:user-defined>
    <meta:user-defined meta:name="DCTERMS.W3CDTF/DCTERMS.available">2013-10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