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499</text:p>
      <text:p text:style-name="ifm_p_font.roman_mt.3.76mm_ifm">Vragen van de leden <text:span text:style-name="ifm_span_font.bold_ifm">Omtzigt</text:span> (CDA), <text:span text:style-name="ifm_span_font.bold_ifm">Voordewind</text:span> (ChristenUnie) en <text:span text:style-name="ifm_span_font.bold_ifm">Van der Staaij</text:span> (SGP) aan de Minister van Buitenlandse Zaken over het bericht over <text:span text:style-name="ifm_span_font.italic_ifm">de toenemende vervolging van christenen op Sri Lanka</text:span> (ingezonden 28 oktober 2013).</text:p>
      <text:p text:style-name="ifm_p_mt.3.76mm_ifm">Vraag 1</text:p>
      <text:p text:style-name="ifm_p_ifm">Heeft u kennisgenomen van de berichtgeving over de toenemende vervolging van christenen op Sri Lanka?<text:note text:id="ID-2013Z20499-d38e62" text:note-class="footnote"><text:note-citation text:label="1 ">1</text:note-citation><text:note-body><text:p text:style-name="ifm_p_font.normal_size.6.93pt_mt..5mm_indent.-0.1161in_mleft.0.1161in_ifm">http://www.opendoors.nl/vervolgdechristenen/nieuws/2013/juni/vervolging-christenen-sri-lanka-neemt-toe/</text:p></text:note-body></text:note></text:p>
      <text:p text:style-name="ifm_p_mt.3.76mm_ifm">Vraag 2</text:p>
      <text:p text:style-name="ifm_p_ifm">Klopt het dat er sprake is van een toename van aanvallen op christenen, haattoespraken en tendentieuze berichtgeving over religieuze minderheden door extremistische boeddhisten en dat als gevolg daarvan in het zuiden van Sri Lanka al meer dan tien kerken gedwongen zijn hun deuren te sluiten?</text:p>
      <text:p text:style-name="ifm_p_mt.3.76mm_ifm">Vraag 3</text:p>
      <text:p text:style-name="ifm_p_ifm">Deelt u de zorgen, geuit door de Nationale Evangelische Alliantie van Sri Lanka, dat het geweld door radicale boeddhistische organisaties schijnbaar ruggensteun van de overheid krijgt en zij daardoor ongestoord hun gang kunnen gaan?</text:p>
      <text:p text:style-name="ifm_p_mt.3.76mm_ifm">Vraag 4</text:p>
      <text:p text:style-name="ifm_p_ifm">Bent u bekend met een aanval op een kerk in de stad Hanwella in juni van dit jaar, waarbij een groep van ongeveer twintig oproerkraaiers onder leiding van een monnik de kerk binnendrong, de kerkdienst verstoorde die daar op dat moment aan de gang was, de kerkgangers die in gebed waren belaagde, en muziekinstrumenten vernielde?<text:note text:id="ID-2013Z20499-d38e85" text:note-class="footnote"><text:note-citation text:label="2 ">2</text:note-citation><text:note-body><text:p text:style-name="ifm_p_font.normal_size.6.93pt_mt..5mm_indent.-0.1161in_mleft.0.1161in_ifm">http://www.opendoors.nl/vervolgdechristenen/nieuws/2013/juni/boeddhisten-vallen-christenen-sri-lanka-aan/</text:p></text:note-body></text:note></text:p>
      <text:p text:style-name="ifm_p_mt.3.76mm_ifm">Vraag 5</text:p>
      <text:p text:style-name="ifm_p_ifm">Klopt het dat bij deze aanval vijf christenen gewond raakten, onder wie de voorganger en zijn zoon van drie jaar, dat de pastor samen met vier andere kerkgangers werd meegenomen naar het politiebureau voor verhoor en dat de aanvallers slechts een waarschuwing kregen van de politie?</text:p>
      <text:p text:style-name="ifm_p_mt.3.76mm_ifm">Vraag 6</text:p>
      <text:p text:style-name="ifm_p_ifm">Deelt u de door de Nationale Evangelische Alliantie van Sri Lanka (NCEASL) geuite zorgen dat de aanval op de New Life Church al het zevende geval van christenvervolging in Sri Lanka was in een maand tijd?</text:p>
      <text:p text:style-name="ifm_p_mt.3.76mm_ifm">Vraag 7</text:p>
      <text:p text:style-name="ifm_p_ifm">Treden de autoriteiten volgens u voldoende op tegen het geweld en de haattoespraken jegens christenen? Worden de daders in voldoende mate opgespoord, vervolgd en berecht?</text:p>
      <text:p text:style-name="ifm_p_mt.3.76mm_ifm">Vraag 8</text:p>
      <text:p text:style-name="ifm_p_ifm">Waarom staat Sri Lanka niet meer op de landenlijst van het mensenrechtenfonds?</text:p>
      <text:p text:style-name="ifm_p_mt.3.76mm_ifm">Vraag 9</text:p>
      <text:p text:style-name="ifm_p_ifm">Bent u bereid Sri Lanka alsnog aan deze lijst toe te voegen, of in elk geval projecten vanuit de ambassade uit te blijven voeren ten behoeve van godsdienstvrijheid, ter verbetering van de situatie voor religieuze minderheden op Sri Lanka?</text:p>
      <text:p text:style-name="ifm_p_mt.3.76mm_ifm">Vraag 10</text:p>
      <text:p text:style-name="ifm_p_ifm">Bent u bereid de toegenomen vervolging van christenen op Sri Lanka te veroordelen en de regering van Sri Lanka aan te spreken op haar verantwoordelijkheid om op te treden tegen deze mensenrechtenschendingen?</text:p>
      <text:p text:style-name="ifm_p_mt.3.76mm_ifm">Vraag 11</text:p>
      <text:p text:style-name="ifm_p_ifm">Op welke wijze bent u bereid druk uit te oefenen op de regering van Sri Lanka, bilateraal en in EU- en VN-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e toenemende vervolging van christenen op Sri Lanka</dc:title>
    <meta:user-defined meta:name="OVERHEIDop.ParlID/DC.identifier">kv-tk-2013Z20499</meta:user-defined>
    <meta:user-defined meta:name="OVERHEIDop.vraagnummer">2013Z2049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indiener">P.H. Omtzigt</meta:user-defined>
    <meta:user-defined meta:name="OVERHEIDop.vergaderjaar">2013-2014</meta:user-defined>
    <meta:user-defined meta:name="DCTERMS.W3CDTF/OVERHEIDop.datumIndiening">2013-10-28</meta:user-defined>
    <meta:user-defined meta:name="OVERHEID.StatenGeneraal/DC.creator">Tweede Kamer der Staten-Generaal</meta:user-defined>
    <dc:language>nl</dc:language>
    <meta:user-defined meta:name="DCTERMS.alternative"/>
    <meta:user-defined meta:name="DC.title">Het bericht de toenemende vervolging van christenen op Sri Lanka</meta:user-defined>
    <meta:user-defined meta:name="DCTERMS.W3CDTF/DCTERMS.available">2013-10-28</meta:user-defined>
    <meta:user-defined meta:name="OVERHEIDop.publicationName">Kamervragen zonder antwoord</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