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4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497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er 27 fatale gevallen zijn gemeld bij het Lareb die mogelijk verband houden met het gebruik van de Diane-35-pil</text:span> (ingezonden 28 oktober 2013).</text:p>
      <text:p text:style-name="ifm_p_mt.3.76mm_ifm">Vraag 1</text:p>
      <text:p text:style-name="ifm_p_ifm">Hoe oordeelt u over het bericht dat er 27 fatale gevallen zijn gemeld bij het Lareb die mogelijk verband houden met het gebruik van de Diane-35-pil?<text:note text:id="ID-2013Z20497-d38e57" text:note-class="footnote"><text:note-citation text:label="1 ">1</text:note-citation><text:note-body><text:p text:style-name="ifm_p_font.normal_size.6.93pt_mt..5mm_indent.-0.1161in_mleft.0.1161in_ifm">Fatale pil, Zembla 24 oktober, http://zembla.incontxt.nl/seizoenen/2013/afleveringen/24-10-2013/27_doden_onder_gebruiksters_diane-35_pil</text:p></text:note-body></text:note></text:p>
      <text:p text:style-name="ifm_p_mt.3.76mm_ifm">Vraag 2</text:p>
      <text:p text:style-name="ifm_p_ifm">Is er een dalende trend te zien in het gebruik van de Diane-35-pil en generieke varianten? Zo ja, is die dalende trend het gevolg van de negatieve publiciteit?</text:p>
      <text:p text:style-name="ifm_p_mt.3.76mm_ifm">Vraag 3</text:p>
      <text:p text:style-name="ifm_p_ifm">Wat vindt u ervan dat negatieve publiciteit de oorzaak is van een dalend gebruik van de risicovolle Diane-35-pil en generieke varianten in plaats van de beslissing van de bevoegde autoriteiten om de Diane-35-pil niet meer op de markt toe te laten?</text:p>
      <text:p text:style-name="ifm_p_mt.3.76mm_ifm">Vraag 4</text:p>
      <text:p text:style-name="ifm_p_ifm">Hoeveel Nederlandse vrouwen gebruiken op dit moment de Diane-35-pil of een generieke variant? In hoeveel van deze gevallen wordt deze pil op dit moment in hoofdzaak als anticonceptiepil voorgeschreven in plaats van enkel tegen zware acne? Kunt u uw antwoord toelichten?</text:p>
      <text:p text:style-name="ifm_p_mt.3.76mm_ifm">Vraag 5</text:p>
      <text:p text:style-name="ifm_p_ifm">Hoeveel vrouwen gebruiken op dit moment een anticonceptiepil van de derde of vierde generatie? Wat is uw oordeel over dit aantal?</text:p>
      <text:p text:style-name="ifm_p_mt.3.76mm_ifm">Vraag 6</text:p>
      <text:p text:style-name="ifm_p_ifm">Wat zegt het u dat er tot februari geen enkel fataal Nederlands geval was gemeld en nu al 27? Deelt u onze vrees dat dit mogelijk slechts het topje van de ijsberg is? Kunt u uw antwoord toelichten?</text:p>
      <text:p text:style-name="ifm_p_mt.3.76mm_ifm">Vraag 7</text:p>
      <text:p text:style-name="ifm_p_ifm">Deelt u de conclusie dat het schrappen van de anticonceptiepil uit het verzekerd pakket er mede de oorzaak van is dat vrouwen overstapten op of begonnen aan de Diane-35-pil of een generieke variant in plaats van te kiezen voor een veiliger tweede generatie pil? Vindt u het schrappen van de anticonceptiepil uit het verzekerd pakket in dat licht een verantwoorde beslissing?</text:p>
      <text:p text:style-name="ifm_p_mt.3.76mm_ifm">Vraag 8</text:p>
      <text:p text:style-name="ifm_p_ifm">Wat zegt het u dat deze gevallen in hoofdzaak werden gemeld door patiënten? Melden artsen volgens u voldoende actief bijwerkingen? Wat gaat u doen om dit bevorderen? Welke sancties staan er op het niet melden van bijwerkingen en hoe vaak worden die opgelegd?</text:p>
      <text:p text:style-name="ifm_p_mt.3.76mm_ifm">Vraag 9</text:p>
      <text:p text:style-name="ifm_p_ifm">Wat zegt het u dat in Canada bij de toelating van de Diane-35-pil weinig diepgaand is gekeken naar het tromboserisico? Is daar in Nederland op dat moment wel diepgravend onderzoek naar gedaan? Kunt u volledige openheid geven op welke manier de Diane-35-pil toegang heeft gekregen tot de Nederlandse markt? Kunt u daarbij specifiek ingaan op de rol van het College ter Beoordeling van Geneesmiddelen (CBG)?</text:p>
      <text:p text:style-name="ifm_p_mt.3.76mm_ifm">Vraag 10</text:p>
      <text:p text:style-name="ifm_p_ifm">Hoe reageert u op de uitspraak van hoogleraar gezondheidszorg Wolffers dat het CBG van de risico's van de Diane-35-pil had kunnen weten en dat het systeem faalt?</text:p>
      <text:p text:style-name="ifm_p_mt.3.76mm_ifm">Vraag 11</text:p>
      <text:p text:style-name="ifm_p_ifm">Zijn de nu 27 fatale gevallen die mogelijk verband houden met het gebruik van de Diane-35-pil voor u reden om de Diane-35-pil alsnog van de markt te halen of daar in Europees verband voor te pleiten? Zo nee, waarom niet? Zo ja, wanneer wordt de Diane-35-pil alsnog van de markt gehaald?</text:p>
      <text:p text:style-name="ifm_p_mt.3.76mm_ifm">Vraag 12</text:p>
      <text:p text:style-name="ifm_p_ifm">Is het niet verstandig de vergoeding van de Diane pil en de generieke varianten te staken vanwege de bijwerkingen en veiliger alternatieven voor de behandeling van acne? Zo neen, waarom niet?</text:p>
      <text:p text:style-name="ifm_p_mt.3.76mm_ifm">Vraag 13</text:p>
      <text:p text:style-name="ifm_p_ifm">Wat is uw oordeel over het handelen van www.dokteronline.nl die een variant van de Diane-pil kennelijk als anticonceptiemiddel verkoopt, terwijl de Diane-pil daarvoor niet is geregistreerd?<text:note text:id="ID-2013Z20497-d38e142" text:note-class="footnote"><text:note-citation text:label="2 ">2</text:note-citation><text:note-body><text:p text:style-name="ifm_p_font.normal_size.6.93pt_mt..5mm_indent.-0.1161in_mleft.0.1161in_ifm">Fatale pil, Zembla 24 oktober, http://zembla.incontxt.nl/seizoenen/2013/afleveringen/24-10-2013/27_doden_onder_gebruiksters_diane-35_pil</text:p></text:note-body></text:note> Welke maatregelen gaat de Inspectie voor de Gezondheidszorg nemen om herhaling te voorkomen? Wat zijn de mogelijkheden om www.dokteronline.nl  uit de lucht te halen?</text:p>
      <text:p text:style-name="ifm_p_mt.3.76mm_ifm">Vraag 14</text:p>
      <text:p text:style-name="ifm_p_ifm">Wat is uw oordeel over het feit dat MSD op de site  www.eerstepil.nl  aangeeft dat de Diane-35 als anticonceptiemiddel werkt/kan worden gebruikt, terwijl de Diane-35 daarvoor niet meer is geregistreerd? Is hier geen sprake van ongeoorloofd off label-gebruik en overtreding van de Geneesmiddelenwet? Welke stappen gaat u ondernemen om deze misleiding een halt toe te roepen?<text:note text:id="ID-2013Z20497-d38e165" text:note-class="footnote"><text:note-citation text:label="3 ">3</text:note-citation><text:note-body><text:p text:style-name="ifm_p_font.normal_size.6.93pt_mt..5mm_indent.-0.1161in_mleft.0.1161in_ifm">www.eerstepil.nl, 24 oktober 201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27 fatale gevallen zijn gemeld bij het Lareb die mogelijk verband houden met het gebruik van de Diane-35-pil</dc:title>
    <meta:user-defined meta:name="OVERHEIDop.ParlID/DC.identifier">kv-tk-2013Z20497</meta:user-defined>
    <meta:user-defined meta:name="OVERHEIDop.vraagnummer">2013Z20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3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27 fatale gevallen zijn gemeld bij het Lareb die mogelijk verband houden met het gebruik van de Diane-35-pil</meta:user-defined>
    <meta:user-defined meta:name="DCTERMS.W3CDTF/DCTERMS.available">2013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