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496</text:p>
      <text:p text:style-name="ifm_p_font.roman_mt.3.76mm_ifm">Vragen van het lid <text:span text:style-name="ifm_span_font.bold_ifm">Ouwehand</text:span> (PvdD) aan de staatssecretaris van Economische Zaken over <text:span text:style-name="ifm_span_font.italic_ifm">de Natuurbeschermingswetvergunningverlening in Drenthe</text:span> (ingezonden 28 oktober 2013).</text:p>
      <text:p text:style-name="ifm_p_mt.3.76mm_ifm">Vraag 1</text:p>
      <text:p text:style-name="ifm_p_ifm">Kunt u bevestigen dat de provincie Drenthe 235 Natuurbeschermingswetvergunningen heeft afgegeven in 2013?<text:note text:id="ID-2013Z20496-d38e57" text:note-class="footnote"><text:note-citation text:label="1 ">1</text:note-citation><text:note-body><text:p text:style-name="ifm_p_font.normal_size.6.93pt_mt..5mm_indent.-0.1161in_mleft.0.1161in_ifm">http://www.groeneruimte.nl/nieuws/artikel.html?id=152872</text:p></text:note-body></text:note></text:p>
      <text:p text:style-name="ifm_p_mt.3.76mm_ifm">Vraag 2</text:p>
      <text:p text:style-name="ifm_p_ifm">Hoeveel van deze vergunningen zijn reeds getoetst door de rechter?</text:p>
      <text:p text:style-name="ifm_p_mt.3.76mm_ifm">Vraag 3</text:p>
      <text:p text:style-name="ifm_p_ifm">Hoe verklaart u dat voordat de Programmatische Aanpak Stikstof (PAS) in de Kamer behandeld is, de (ontwikkelings-)ruimte die dat zou moeten opleveren in Drenthe mogelijk al is opgebruikt?</text:p>
      <text:p text:style-name="ifm_p_mt.3.76mm_ifm">Vraag 4</text:p>
      <text:p text:style-name="ifm_p_ifm">Wat gebeurt er met de prioritaire projecten (de projecten die u met voorrang gebruik wilde laten maken van de gefantaseerde daling van de stikstofdepositie, zoals het plankgasplannetje van de minister van Infrastructuur en Milieu) als de nu vergeven ruimte al meer is dan de ontwikkelingsruimte?</text:p>
      <text:p text:style-name="ifm_p_mt.3.76mm_ifm">Vraag 5</text:p>
      <text:p text:style-name="ifm_p_ifm">Wat vindt u van de uitspraak van de provincie Drenthe «We weten bijna zeker dat de kraan te ver open staat en dat er teveel NB-wet vergunningen worden verleend,…»?<text:note text:id="ID-2013Z20496-d38e90" text:note-class="footnote"><text:note-citation text:label="2 ">2</text:note-citation><text:note-body><text:p text:style-name="ifm_p_font.normal_size.6.93pt_mt..5mm_indent.-0.1161in_mleft.0.1161in_ifm">http://www.provincie.drenthe.nl/@105351/veelgestelde-vragen/</text:p></text:note-body></text:note></text:p>
      <text:p text:style-name="ifm_p_mt.3.76mm_ifm">Vraag 6</text:p>
      <text:p text:style-name="ifm_p_ifm">Deelt u de mening dat de provincie hiermee blijk geeft van een zeer lakse uitvoering van de Natuurbeschermingswet (NB-wet)? Zo ja, hoe beoordeelt u dat en wat gaat u eraan doen?</text:p>
      <text:p text:style-name="ifm_p_mt.3.76mm_ifm">Vraag 7</text:p>
      <text:p text:style-name="ifm_p_ifm">Wie gaat er voor opdraaien als provincies te scheutig zijn geweest met het toestaan van vervuiling en de instandhoudingsdoelen alleen kunnen worden gehaald door bedrijven uit te kopen? Kunt u uitsluiten dat belastinggeld uit het natuurbudget gebruikt moet worden om deze schade te herstellen?</text:p>
      <text:p text:style-name="ifm_p_mt.3.76mm_ifm">Vraag 8</text:p>
      <text:p text:style-name="ifm_p_ifm">Hoeveel mol stikstof per jaar komt er neer op het Dwingelderveld en wat is de kritische depositiewaarde, de waarde die niet overschreden mag worden voor het duurzaam in stand houden van de natuur? Hoe is het mogelijk dat er toch 43 natuurbeschermingswetvergunningen worden verstrekt?</text:p>
      <text:p text:style-name="ifm_p_mt.3.76mm_ifm">Vraag 9</text:p>
      <text:p text:style-name="ifm_p_ifm">Is de benadering van de provincie Drenthe in de Beleidsregel Groenmanifest 2012 in overeenstemming met de habitatrichtlijn?</text:p>
      <text:p text:style-name="ifm_p_mt.3.76mm_ifm">Vraag 10</text:p>
      <text:p text:style-name="ifm_p_ifm">In hoeverre wijkt de PAS af van het op de PAS geïnspireerde Groenmanifest en geeft de PAS dezelfde problemen zoals het probleem dat er teveel vergunningen worden verleend?</text:p>
      <text:p text:style-name="ifm_p_mt.3.76mm_ifm">Vraag 11</text:p>
      <text:p text:style-name="ifm_p_ifm">Bent u bereid tot spoedige beantwoording opdat de Kamer uw reactie kan betrekken bij de plenaire behandeling van de Wijziging van de Natuurbeschermingswet 1998 (programmatische aanpak stik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bwetvergunningverlening in Drenthe</dc:title>
    <meta:user-defined meta:name="OVERHEIDop.ParlID/DC.identifier">kv-tk-2013Z20496</meta:user-defined>
    <meta:user-defined meta:name="OVERHEIDop.vraagnummer">2013Z2049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3-10-28</meta:user-defined>
    <meta:user-defined meta:name="OVERHEID.StatenGeneraal/DC.creator">Tweede Kamer der Staten-Generaal</meta:user-defined>
    <dc:language>nl</dc:language>
    <meta:user-defined meta:name="DCTERMS.alternative"/>
    <meta:user-defined meta:name="DC.title">De Nbwetvergunningverlening in Drenthe</meta:user-defined>
    <meta:user-defined meta:name="DCTERMS.W3CDTF/DCTERMS.available">2013-10-28</meta:user-defined>
    <meta:user-defined meta:name="OVERHEIDop.publicationName">Kamervragen zonder antwoord</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