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419</text:p>
      <text:p text:style-name="ifm_p_font.roman_mt.3.76mm_ifm">Vragen van het lid <text:span text:style-name="ifm_span_font.bold_ifm">Leijten</text:span> (SP) aan de Staatssecretaris en de Minister van Volksgezondheid, Welzijn en Sport over <text:span text:style-name="ifm_span_font.italic_ifm">het bericht dat de helft van de zorgverleners vindt dat de zorg is verslechterd</text:span> (ingezonden 25 oktober 2013).</text:p>
      <text:p text:style-name="ifm_p_mt.3.76mm_ifm">Vraag 1</text:p>
      <text:p text:style-name="ifm_p_ifm">Wat is uw reactie op het artikel «Werknemers in zorg klagen over werkdruk»?<text:note text:id="ID-2013Z20419-d38e57" text:note-class="footnote"><text:note-citation text:label="1 ">1</text:note-citation><text:note-body><text:p text:style-name="ifm_p_font.normal_size.6.93pt_mt..5mm_indent.-0.1161in_mleft.0.1161in_ifm">«Werknemers in zorg klagen over werkdruk» AD, 24 oktober 2013</text:p></text:note-body></text:note></text:p>
      <text:p text:style-name="ifm_p_mt.3.76mm_ifm">Vraag 2</text:p>
      <text:p text:style-name="ifm_p_ifm">Hoe oordeelt u over het bericht dat de helft van de zorgverleners aangeeft dat de zorg verslechterd is? Kunt u uw antwoord toelichten?</text:p>
      <text:p text:style-name="ifm_p_mt.3.76mm_ifm">Vraag 3</text:p>
      <text:p text:style-name="ifm_p_ifm">Vindt u dat de zorg de afgelopen jaren verslechterd is en dat de continuïteit van zorg ver te zoeken is? Zo ja, welke maatregelen gaat u treffen om dit te veranderen? Zo nee, waarom niet?</text:p>
      <text:p text:style-name="ifm_p_mt.3.76mm_ifm">Vraag 4</text:p>
      <text:p text:style-name="ifm_p_ifm">Hoe oordeelt u over het bericht dat 1 op de 5 zorgverleners de zorg voor ouderen in verzorgingshuizen en in de thuiszorg ondermaats vindt? Kunt u uw antwoord toelichten?</text:p>
      <text:p text:style-name="ifm_p_mt.3.76mm_ifm">Vraag 5</text:p>
      <text:p text:style-name="ifm_p_ifm">Hoe verwacht u de zorg te kunnen verbeteren door fors te bezuinigen op de zorg in instellingen en in de thuiszorg, als zorgverleners nu al aangeven dat de zorg onder de maat is? Kunt u uw antwoord toelichten?</text:p>
      <text:p text:style-name="ifm_p_mt.3.76mm_ifm">Vraag 6</text:p>
      <text:p text:style-name="ifm_p_ifm">Wat vindt u ervan dat 1 op de 3 zorgverleners minder plezier in hun werk hebben? Kunt u uw antwoord toelichten?</text:p>
      <text:p text:style-name="ifm_p_mt.3.76mm_ifm">Vraag 7</text:p>
      <text:p text:style-name="ifm_p_ifm">Kunt u zich voorstellen dat zorgverleners minder plezier hebben in hun werk, door de slechte arbeidsomstandigheden waaronder zij moeten werken? Bent u bereid hier wat aan te doen en niet alles alleen af te schuiven op sociale partners? Zo nee, waarom niet?</text:p>
      <text:p text:style-name="ifm_p_mt.3.76mm_ifm">Vraag 8</text:p>
      <text:p text:style-name="ifm_p_ifm">Zijn de reacties van zorgverleners in overeenstemming met het beleid dat u de komende jaren in de zorg wilt invoeren? Kunt u uw antwoord toelichten?</text:p>
      <text:p text:style-name="ifm_p_mt.3.76mm_ifm">Vraag 9</text:p>
      <text:p text:style-name="ifm_p_ifm">Wat vindt u van de «kleine» contracten die worden afgegeven door zorgaanbieders? Kunt u uw antwoord toelichten?</text:p>
      <text:p text:style-name="ifm_p_mt.3.76mm_ifm">Vraag 10</text:p>
      <text:p text:style-name="ifm_p_ifm">Deelt u de mening dat het pure uitbuiting is om alleen zorgverleners met kleine contracten aan te nemen, zodat zij makkelijker ingezet kunnen worden in de zorg? Zo ja, wat gaat u doen aan deze kleine contracten? Zo nee, waarom niet?</text:p>
      <text:p text:style-name="ifm_p_mt.3.76mm_ifm">Vraag 11</text:p>
      <text:p text:style-name="ifm_p_ifm">Vindt u het belangrijk dat mensen die in de zorg werken ook economisch zelfstandig kunnen zijn? Zo ja, denkt u dat dat kan met kleine flexcontracten? Zo nee, waarom niet?</text:p>
      <text:p text:style-name="ifm_p_mt.3.76mm_ifm">Vraag 12</text:p>
      <text:p text:style-name="ifm_p_ifm">Wat vindt u ervan dat de meerderheid van zorgverleners onregelmatiger werkt en wekelijks gemiddeld een werkdag meer overwerken dan het contract voorschrijft? Kunt u uw antwoord toelichten?</text:p>
      <text:p text:style-name="ifm_p_mt.3.76mm_ifm">Vraag 13</text:p>
      <text:p text:style-name="ifm_p_ifm">Vindt u het redelijk dat door bezuinigingen zorgverleners steeds vaker wisselende diensten draaien of twee korte diensten op 1 dag draaien? Zo ja, waarom? Zo nee, wat gaat u hieraan doen?</text:p>
      <text:p text:style-name="ifm_p_mt.3.76mm_ifm">Vraag 14</text:p>
      <text:p text:style-name="ifm_p_ifm">Vindt u het wenselijk dat instellingen aan zorgverleners vragen hun uren te verspreiden over meerdere dagen, waardoor iemand die 3 vaste dagen van 8 uur werkt, nu 6 dagen van 4 uur moet werken? Zo ja, waarom? Zo nee, wat gaat u hieraan doen?</text:p>
      <text:p text:style-name="ifm_p_mt.3.76mm_ifm">Vraag 15</text:p>
      <text:p text:style-name="ifm_p_ifm">Vindt u het wenselijk dat zorgbehoevende mensen door de flexibilisering steeds wisselende zorgverleners zien? Zo ja, waarom? Zo nee, waarom niet?</text:p>
      <text:p text:style-name="ifm_p_mt.3.76mm_ifm">Vraag 16</text:p>
      <text:p text:style-name="ifm_p_ifm">Zou u het prettig vinden om meerdere malen per dag verzorgd te worden door verschillende en vaak onbekende zorgverleners? Zo ja, waarom? Zo nee, hoe gaat u de flexibilisering in de zorg stoppen?</text:p>
      <text:p text:style-name="ifm_p_mt.3.76mm_ifm">Vraag 17</text:p>
      <text:p text:style-name="ifm_p_ifm">Wat vindt u ervan dat overuren wel gecompenseerd worden, maar er geen enkele rechtszekerheid wordt geboden als zorgverleners hun baan verliezen en een uitkering moeten aanvragen? Gaat u hier wat aan doen? Zo nee, waarom niet?</text:p>
      <text:p text:style-name="ifm_p_mt.3.76mm_ifm">Vraag 18</text:p>
      <text:p text:style-name="ifm_p_ifm">Hoe oordeelt u over deze signalen van slechte zorg en slechte arbeidsomstandigheden? Hoe denkt u dit te kunnen oplossen met alle bezuinigingen die u in petto heeft? Kunt u uw antwoord toelichten?</text:p>
      <text:p text:style-name="ifm_p_mt.3.76mm_ifm">Vraag 19</text:p>
      <text:p text:style-name="ifm_p_ifm">Kunt u aangeven welke belangen u zwaarder weegt; de belangen van bepaalde werkgevers die zorgverleners laten werken onder slechte omstandigheden, of de belangen van zorgverleners die al jaren de noodklok luiden over de slechte omstandigheden in de zorg? Kunt u uw antwoord toelichten?</text:p>
      <text:p text:style-name="ifm_p_mt.3.76mm_ifm">Vraag 20</text:p>
      <text:p text:style-name="ifm_p_ifm">Gaat u per direct ingrijpen en zorgen voor betere arbeidsvoorwaarden, zodat zorgverleners de ruimte krijgen om kwalitatieve zorg te bieden in plaats van alles af te schuiven op sociale partners? Zo ja, welke maatregelen gaat u treffen? Zo nee, waarom niet?</text:p>
      <text:p text:style-name="ifm_p_mt.3.76mm_ifm">Vraag 21</text:p>
      <text:p text:style-name="ifm_p_ifm">Wat vindt u ervan dat er ten opzichte van het grote (herhaalde) onderzoek «De ouderenzorg aan het woord» de werkomstandigheden niet verbeterd zijn? Kunt u uw antwoord toelichten?<text:note text:id="ID-2013Z20419-d38e185" text:note-class="footnote"><text:note-citation text:label="2 ">2</text:note-citation><text:note-body><text:p text:style-name="ifm_p_font.normal_size.6.93pt_mt..5mm_indent.-0.1161in_mleft.0.1161in_ifm">http://www.sp.nl/zorg/nieuwsberichten/10831/111202-onderzoeken_sp_bijna_helft_zorgwerkers_overweegt_te_stoppen.html</text:p></text:note-body></text:note></text:p>
      <text:p text:style-name="ifm_p_mt.3.76mm_ifm">Vraag 22</text:p>
      <text:p text:style-name="ifm_p_ifm">Waarom laat uw visie op de arbeidsmarkt in de zorg zolang op zich wachten? Kunt u uw visie niet in overeenstemming krijgen met de bezuinigingen die u wilt doorvo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helft van de zorgverleners vindt dat de zorg is verslechterd</dc:title>
    <meta:user-defined meta:name="OVERHEIDop.ParlID/DC.identifier">kv-tk-2013Z20419</meta:user-defined>
    <meta:user-defined meta:name="OVERHEIDop.vraagnummer">2013Z2041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0-25</meta:user-defined>
    <meta:user-defined meta:name="OVERHEID.StatenGeneraal/DC.creator">Tweede Kamer der Staten-Generaal</meta:user-defined>
    <dc:language>nl</dc:language>
    <meta:user-defined meta:name="DCTERMS.alternative"/>
    <meta:user-defined meta:name="DC.title">Het bericht dat de helft van de zorgverleners vindt dat de zorg is verslechterd</meta:user-defined>
    <meta:user-defined meta:name="DCTERMS.W3CDTF/DCTERMS.available">2013-10-25</meta:user-defined>
    <meta:user-defined meta:name="OVERHEIDop.publicationName">Kamervragen zonder antwoord</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