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3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368</text:p>
      <text:p text:style-name="ifm_p_font.roman_mt.3.76mm_ifm">Vragen van het lid <text:span text:style-name="ifm_span_font.bold_ifm">Geurts</text:span> (CDA) aan de Staatssecretaris van Economische Zaken over <text:span text:style-name="ifm_span_font.italic_ifm">essentaksterfte</text:span> (ingezonden 24 oktober 2013).</text:p>
      <text:p text:style-name="ifm_p_mt.3.76mm_ifm">Vraag 1</text:p>
      <text:p text:style-name="ifm_p_ifm">Bent u bekend met het bericht «De es mag niet weg»?<text:note text:id="ID-2013Z20368-d38e57" text:note-class="footnote"><text:note-citation text:label="1 ">1</text:note-citation><text:note-body><text:p text:style-name="ifm_p_font.normal_size.6.93pt_mt..5mm_indent.-0.1161in_mleft.0.1161in_ifm">het maandblad Boom in business (jaargang 4, nr. 7)</text:p></text:note-body></text:note></text:p>
      <text:p text:style-name="ifm_p_mt.3.76mm_ifm">Vraag 2</text:p>
      <text:p text:style-name="ifm_p_ifm">Bent u bekend met het probleem van essentaksterfte in Nederland en het gevaar dat deze ziekte vormt voor plantsoenen, bossen en het Nederlandse landschap?</text:p>
      <text:p text:style-name="ifm_p_mt.3.76mm_ifm">Vraag 3</text:p>
      <text:p text:style-name="ifm_p_ifm">Bent u voornemens om actie te ondernemen tegen deze oprukkende ziekte?</text:p>
      <text:p text:style-name="ifm_p_mt.3.76mm_ifm">Vraag 4</text:p>
      <text:p text:style-name="ifm_p_ifm">Aangezien essentaksterfte een gevaar is voor het voortbestaan voor de Nederlandse es, wilt u betrokken partijen, zoals Natuurmonumenten, Staatsbosbeheer, Bosschap, Landschapsbeheer Nederland en boomkwekers steunen in het onderzoeken van essentaksterfte?</text:p>
      <text:p text:style-name="ifm_p_mt.3.76mm_ifm">Vraag 5</text:p>
      <text:p text:style-name="ifm_p_ifm">Deelt u de mening dat Nederland zelf onderzoek zou moeten verrichten, zodat Nederland deel kan nemen aan het Europees onderzoek naar essentaksterfte?</text:p>
      <text:p text:style-name="ifm_p_mt.3.76mm_ifm">Vraag 6</text:p>
      <text:p text:style-name="ifm_p_ifm">Bent u ervan op de hoogte dat de tuinbouwsector twee jaar het onderzoek naar essentaksterfte heeft gefinancierd?</text:p>
      <text:p text:style-name="ifm_p_mt.3.76mm_ifm">Vraag 7</text:p>
      <text:p text:style-name="ifm_p_ifm">Door de opheffing van het productschap Tuinbouw stopt deze financiering, bent u bereid zich in te spannen om alternatieve financiering te zoeken voor dit onderzoek? Zo nee, wat voor aanpak voorziet u dan tegen essentaksterf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ssentaksterfte</dc:title>
    <meta:user-defined meta:name="OVERHEIDop.ParlID/DC.identifier">kv-tk-2013Z20368</meta:user-defined>
    <meta:user-defined meta:name="OVERHEIDop.vraagnummer">2013Z203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3-2014</meta:user-defined>
    <meta:user-defined meta:name="DCTERMS.W3CDTF/OVERHEIDop.datumIndiening">2013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ssentaksterfte</meta:user-defined>
    <meta:user-defined meta:name="DCTERMS.W3CDTF/DCTERMS.available">2013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Landbouw | Planten</meta:user-defined>
    <meta:user-defined meta:name="OVERHEIDop.versieInformatie"/>
  </office:meta>
</office:document-meta>
</file>