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302</text:p>
      <text:p text:style-name="ifm_p_font.roman_mt.3.76mm_ifm">Vragen van het lid <text:span text:style-name="ifm_span_font.bold_ifm">Bergkamp</text:span> (D66) aan de minister en de staatssecretaris van Volksgezondheid, Welzijn en Sport over <text:span text:style-name="ifm_span_font.italic_ifm">het bericht «Verslaving gaat hand in hand met ADHD»</text:span> (ingezonden 23 oktober 2013).</text:p>
      <text:p text:style-name="ifm_p_mt.3.76mm_ifm">Vraag 1</text:p>
      <text:p text:style-name="ifm_p_ifm">Wat is uw reactie op het bericht in Trouw dat verslaafden aan alcohol en/of drugs vier keer zo vaak ADHD hebben als niet-verslaafden?<text:note text:id="ID-2013Z20302-d38e57" text:note-class="footnote"><text:note-citation text:label="1 ">1</text:note-citation><text:note-body><text:p text:style-name="ifm_p_font.normal_size.6.93pt_mt..5mm_indent.-0.1161in_mleft.0.1161in_ifm">Trouw, 22 oktober 2013</text:p></text:note-body></text:note></text:p>
      <text:p text:style-name="ifm_p_mt.3.76mm_ifm">Vraag 2</text:p>
      <text:p text:style-name="ifm_p_ifm">Welke oorzaak ligt er volgens u ten grondslag aan het feit dat twee derde van de verslaafden met ADHD deze diagnose nog niet eerder heeft gekregen en hier dus ook niet eerder voor is behandeld?</text:p>
      <text:p text:style-name="ifm_p_mt.3.76mm_ifm">Vraag 3</text:p>
      <text:p text:style-name="ifm_p_ifm">In hoeverre bent u het eens met de opvatting van de onderzoeker dat er een gevaar bestaat dat kinderen in een kwetsbare omgeving, of met een ernstige vorm van ADHD, een groter risico op verslaving lopen wanneer zij geen medicijnen krijgen? Wat is uw reactie op de waarschuwing van de onderzoeker tegen pogingen om het aantal voorgeschreven recepten voor ADHD in te perken?</text:p>
      <text:p text:style-name="ifm_p_mt.3.76mm_ifm">Vraag 4</text:p>
      <text:p text:style-name="ifm_p_ifm">Bent u van mening dat het belangrijk is dat jeugdpsychiaters die minderjarigen met ADHD behandelen, alerter worden op het gevaar dat hun patiënten ook een verslaving ontwikkelen, zoals het Trimbosinstituut aanbeveelt? En bent u bereid met professionals in de kinderpsychiatrie en de jeugdzorg te overleggen en samen met deze professionals te onderzoeken welke methoden verslaving bij kinderen, adolescenten en (jong) volwassenen met ADHD kunnen voorkomen? Zo ja, op welke termijn? Zo nee, waarom niet?</text:p>
      <text:p text:style-name="ifm_p_mt.3.76mm_ifm">Vraag 5</text:p>
      <text:p text:style-name="ifm_p_ifm">Wat is uw reactie op de aanbeveling van het Trimbosinstituut dat verslavingsinstellingen beter moeten opletten of cliënten naast een afhankelijkheidsrelatie ook ADHD hebben? Onderschrijft u de aanbeveling van het Trimbosinstituut dat een behandeling die beide problemen aanpakt het meest effectief is? Zo ja, wilt u deze behandeling in meerdere instellingen aan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erslaving gaat hand in hand met ADHD”</dc:title>
    <meta:user-defined meta:name="OVERHEIDop.ParlID/DC.identifier">kv-tk-2013Z20302</meta:user-defined>
    <meta:user-defined meta:name="OVERHEIDop.vraagnummer">2013Z2030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3-2014</meta:user-defined>
    <meta:user-defined meta:name="DCTERMS.W3CDTF/OVERHEIDop.datumIndiening">2013-10-23</meta:user-defined>
    <meta:user-defined meta:name="OVERHEID.StatenGeneraal/DC.creator">Tweede Kamer der Staten-Generaal</meta:user-defined>
    <dc:language>nl</dc:language>
    <meta:user-defined meta:name="DCTERMS.alternative"/>
    <meta:user-defined meta:name="DC.title">Het bericht “Verslaving gaat hand in hand met ADHD”</meta:user-defined>
    <meta:user-defined meta:name="DCTERMS.W3CDTF/DCTERMS.available">2013-10-23</meta:user-defined>
    <meta:user-defined meta:name="OVERHEIDop.publicationName">Kamervragen zonder antwoord</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