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3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301</text:p>
      <text:p text:style-name="ifm_p_font.roman_mt.3.76mm_ifm">Vragen van het lid <text:span text:style-name="ifm_span_font.bold_ifm">Leijten</text:span> (SP) aan de minister van Volksgezondheid, Welzijn en Sport over <text:span text:style-name="ifm_span_font.italic_ifm">het bericht dat dat zorgverzekeraar Achmea zich niks aantrekt van Drenten</text:span> (ingezonden 23 oktober 2013).</text:p>
      <text:p text:style-name="ifm_p_mt.3.76mm_ifm">Vraag 1</text:p>
      <text:p text:style-name="ifm_p_ifm">Hoe reageert u op het bericht dat zorgverzekeraars zich niks aantrekken van Drenten?<text:note text:id="ID-2013Z20301-d38e50" text:note-class="footnote"><text:note-citation text:label="1 ">1</text:note-citation><text:note-body><text:p text:style-name="ifm_p_font.normal_size.6.93pt_mt..5mm_indent.-0.1161in_mleft.0.1161in_ifm">«Zorgverzekeraars trekken zich niks aan van Drenten», RTV Drenthe, 16 oktober 2013, http://www.rtvdrenthe.nl/nieuws/zorgverzekeraars-trekken-zich-niks-aan-van-drenten</text:p></text:note-body></text:note></text:p>
      <text:p text:style-name="ifm_p_mt.3.76mm_ifm">Vraag 2</text:p>
      <text:p text:style-name="ifm_p_ifm">Deelt u de mening van de directeur van Zorgbelang Drenthe dat zorgverzekeraar Achmea de wensen van patiënten stelselmatig negeert? Kunt u uw antwoord toelichten?<text:note text:id="ID-2013Z20301-d38e63" text:note-class="footnote"><text:note-citation text:label="2 ">2</text:note-citation><text:note-body><text:p text:style-name="ifm_p_font.normal_size.6.93pt_mt..5mm_indent.-0.1161in_mleft.0.1161in_ifm">Zorgverzekeraar doof voor mening klant, Persbericht Zorgbelang Drenthe, http://www.zorgbelang-drenthe.nl/media/documents/Persbericht-Zorgverzekeraar-doof-voor-mening-klant---16-10-2013.pdf</text:p></text:note-body></text:note></text:p>
      <text:p text:style-name="ifm_p_mt.3.76mm_ifm">Vraag 3</text:p>
      <text:p text:style-name="ifm_p_ifm">Hoe reageert u op de stelling van Zorgbelang Drenthe dat «de druk op zorgaanbieders om met fors minder budget meer en betere zorg te leveren negatieve gevolgen heeft voor de beschikbaarheid en bereikbaarheid van zorgvoorzieningen»? Kunt u uw antwoord toelichten?</text:p>
      <text:p text:style-name="ifm_p_mt.3.76mm_ifm">Vraag 4</text:p>
      <text:p text:style-name="ifm_p_ifm">Hoe reageert u op de stelling van Zorgbelang Drenthe dat «de zorgverzekeraar geen idee heeft welke zorg specifiek nodig is en welke zorg ze dus voor haar klanten moet inkopen»?</text:p>
      <text:p text:style-name="ifm_p_mt.3.76mm_ifm">Vraag 5</text:p>
      <text:p text:style-name="ifm_p_ifm">Deelt u onze mening dat de belangen van de patiënt boven de belangen van de zorgverzekeraar horen te gaan? Wat vindt u ervan dat dit hier niet het geval lijkt te zijn?</text:p>
      <text:p text:style-name="ifm_p_mt.3.76mm_ifm">Vraag 6</text:p>
      <text:p text:style-name="ifm_p_ifm">Kunt u een overzicht verstrekken van zorg die in (delen van) Drenthe dreigt te verdwijnen door de opstelling van Achmea?</text:p>
      <text:p text:style-name="ifm_p_mt.3.76mm_ifm">Vraag 7</text:p>
      <text:p text:style-name="ifm_p_ifm">Hangt het verdwijnen van het Bethesda Ziekenhuis in Hoogeveen nog steeds boven de markt? Vindt u dat een acceptabele uitkomst voor de bewoners van Hoogeveen en omstreken?</text:p>
      <text:p text:style-name="ifm_p_mt.3.76mm_ifm">Vraag 8</text:p>
      <text:p text:style-name="ifm_p_ifm">Accepteert u een mogelijke verschraling van de zorg in Drenthe als gevolg van de opstelling van Achmea? Kunt u uw antwoord toelichten?</text:p>
      <text:p text:style-name="ifm_p_mt.3.76mm_ifm">Vraag 9</text:p>
      <text:p text:style-name="ifm_p_ifm">Is dit hoe u graag ziet dat een zorgverzekeraar haar zorgplicht invult? Kunt u uw antwoord toelichten?</text:p>
      <text:p text:style-name="ifm_p_mt.3.76mm_ifm">Vraag 10</text:p>
      <text:p text:style-name="ifm_p_ifm">Vindt u dat Drenten maar en masse over moeten stappen naar een andere zorgverzekeraar? Is dit hun «macht»? En zo ja, welke garantie hebben ze dan dat andere zorgverzekeraars niet hetzelfde gedrag vert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at zorgverzekeraar Achmea zich niks aantrekt van Drenten</dc:title>
    <meta:user-defined meta:name="OVERHEIDop.ParlID/DC.identifier">kv-tk-2013Z20301</meta:user-defined>
    <meta:user-defined meta:name="OVERHEIDop.vraagnummer">2013Z2030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3-10-23</meta:user-defined>
    <meta:user-defined meta:name="OVERHEID.StatenGeneraal/DC.creator">Tweede Kamer der Staten-Generaal</meta:user-defined>
    <dc:language>nl</dc:language>
    <meta:user-defined meta:name="DCTERMS.alternative"/>
    <meta:user-defined meta:name="DC.title">Het bericht dat dat zorgverzekeraar Achmea zich niks aantrekt van Drenten</meta:user-defined>
    <meta:user-defined meta:name="DCTERMS.W3CDTF/DCTERMS.available">2013-10-23</meta:user-defined>
    <meta:user-defined meta:name="OVERHEIDop.publicationName">Kamervragen zonder antwoord</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