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3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300</text:p>
      <text:p text:style-name="ifm_p_font.roman_mt.3.76mm_ifm">Vragen van het lid <text:span text:style-name="ifm_span_font.bold_ifm">Siderius</text:span> (SP) aan de staatssecretaris van Sociale Zaken en Werkgelegenheid over <text:span text:style-name="ifm_span_font.italic_ifm">stratenmakers die verdrongen worden door werklozen</text:span> (ingezonden 23 oktober 2013)</text:p>
      <text:p text:style-name="ifm_p_mt.3.76mm_ifm">Vraag 1</text:p>
      <text:p text:style-name="ifm_p_ifm">Wat vindt u van het beleid van de gemeente Twenterand die vanwege bezuinigingen werklozen met behoud van uitkering inzet als stratenmaker?<text:note text:id="ID-2013Z20300-d38e50" text:note-class="footnote"><text:note-citation text:label="1 ">1</text:note-citation><text:note-body><text:p text:style-name="ifm_p_font.normal_size.6.93pt_mt..5mm_indent.-0.1161in_mleft.0.1161in_ifm">Trouw, 22 oktober 2013, Werkloze gaat straten maken in Twenterand</text:p></text:note-body></text:note></text:p>
      <text:p text:style-name="ifm_p_mt.3.76mm_ifm">Vraag 2</text:p>
      <text:p text:style-name="ifm_p_ifm">Is straten maken regulier werk? Is er volgens u sprake van verdringing van stratenmakers in Twenterand? Zo nee, waarom niet? Zo ja, welke maatregelen gaat u nemen om aan deze foute praktijken een einde te maken?</text:p>
      <text:p text:style-name="ifm_p_mt.3.76mm_ifm">Vraag 3</text:p>
      <text:p text:style-name="ifm_p_ifm">Acht u het wenselijk dat werklozen op straffe van een korting gedwongen worden onder het minimumloon reguliere arbeid te verrichten? Ja, wat is volgens u de definitie van «gewoon goed werk»?</text:p>
      <text:p text:style-name="ifm_p_mt.3.76mm_ifm">Vraag 4</text:p>
      <text:p text:style-name="ifm_p_ifm">Bent u van mening dat dergelijke bezuinigingsconstructies echte beroepen – zoals stratenmaker – uithollen en gewoon goed werk vakkundig kapot mak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tratenmakers die verdrongen worden door werklozen</dc:title>
    <meta:user-defined meta:name="OVERHEIDop.ParlID/DC.identifier">kv-tk-2013Z20300</meta:user-defined>
    <meta:user-defined meta:name="OVERHEIDop.vraagnummer">2013Z203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ratenmakers die verdrongen worden door werklozen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