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2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299</text:p>
      <text:p text:style-name="ifm_p_font.roman_mt.3.76mm_ifm">Vragen van het lid <text:span text:style-name="ifm_span_font.bold_ifm">Ten Broeke</text:span> (VVD) aan de minister van Buitenlandse Zaken over <text:span text:style-name="ifm_span_font.italic_ifm">de VN-vredesinspanningen voor de Westelijke Sahara</text:span> (ingezonden 23 oktober 2013).</text:p>
      <text:p text:style-name="ifm_p_mt.3.76mm_ifm">Vraag 1</text:p>
      <text:p text:style-name="ifm_p_ifm">Hoe beoordeelt u de huidige mensenrechtensituatie in de Westelijke Sahara? Hoe beoordeelt u in dit verband de inzet van respectievelijk de Marokkaanse regering en het Polisario?</text:p>
      <text:p text:style-name="ifm_p_mt.3.76mm_ifm">Vraag 2</text:p>
      <text:p text:style-name="ifm_p_ifm">Hebben de Nederlandse regering of de EU reeds gereageerd op de hernieuwde inspanningen van VN-gezant Christopher Ross om de impasse tussen Marokko en het Polisario te doorbreken middels shuttle diplomacy?<text:note text:id="ID-2013Z20299-d38e57" text:note-class="footnote"><text:note-citation text:label="1 ">1</text:note-citation><text:note-body><text:p text:style-name="ifm_p_font.normal_size.6.93pt_mt..5mm_indent.-0.1161in_mleft.0.1161in_ifm">http://english.alarabiya.net/en/News/middle-east/2013/10/15/Morocco-under-rights-fire-as-U-N-makes-new-W-Sahara-peace-bid-.html</text:p></text:note-body></text:note> Zo nee, hoe beoordeelt u deze?</text:p>
      <text:p text:style-name="ifm_p_mt.3.76mm_ifm">Vraag 3</text:p>
      <text:p text:style-name="ifm_p_ifm">Klopt het dat de Marokkaanse regering eerder dit jaar een Amerikaans voorstel om een VN-vredesmacht te stationeren die ook op de mensenrechtensituatie moest toezien, eenzijdig heeft afgewezen? Deelt u het oordeel van Amnesty International dat hier sprake was van een «gemiste kans»?<text:note text:id="ID-2013Z20299-d38e72" text:note-class="footnote"><text:note-citation text:label="2 ">2</text:note-citation><text:note-body><text:p text:style-name="ifm_p_font.normal_size.6.93pt_mt..5mm_indent.-0.1161in_mleft.0.1161in_ifm">http://www.amnesty.org/en/news/western-sahara-un-2013-04-23</text:p></text:note-body></text:note></text:p>
      <text:p text:style-name="ifm_p_mt.3.76mm_ifm">Vraag 4</text:p>
      <text:p text:style-name="ifm_p_ifm">Bent u bekend met het voor de Senaat geschreven rapport van het Amerikaanse Ministerie van Buitenlandse Zaken inzake de mensenrechtensituatie in de Westelijke Sahara? Hoe beoordeelt u dit rapport? Deelt u de analyse van de Marokkaanse regering dat het rapport «vooringenomen, simplistisch en ongebalanceerd» is?<text:note text:id="ID-2013Z20299-d38e86" text:note-class="footnote"><text:note-citation text:label="3 ">3</text:note-citation><text:note-body><text:p text:style-name="ifm_p_font.normal_size.6.93pt_mt..5mm_indent.-0.1161in_mleft.0.1161in_ifm">http://en.lemag.ma/El-Khalfi-report-by-US-department-of-state-on-human-rights-in-Sahara-biased-unbalanced_a5325.html</text:p></text:note-body></text:note></text:p>
      <text:p text:style-name="ifm_p_mt.3.76mm_ifm">Vraag 5</text:p>
      <text:p text:style-name="ifm_p_ifm">Hoe verklaart u het verschil, zoals gesteld in uw brief inzake nederzettingenproducten d.d. 8 oktober, tussen de relatief beperkte internationale consensus over de internationaalrechtelijke status van de Westelijke Sahara in vergelijking met die ten opzichte van de Palestijnse gebieden?<text:note text:id="ID-2013Z20299-d38e101" text:note-class="footnote"><text:note-citation text:label="4 ">4</text:note-citation><text:note-body><text:p text:style-name="ifm_p_font.normal_size.6.93pt_mt..5mm_indent.-0.1161in_mleft.0.1161in_ifm">Kamerstuk 23 432, nr. 351.</text:p></text:note-body></text:note> Is het kabinet van mening dat de Westelijke Sahara bezet of betwist gebied is?</text:p>
      <text:p text:style-name="ifm_p_mt.3.76mm_ifm">Vraag 6</text:p>
      <text:p text:style-name="ifm_p_ifm">Deelt u de mening dat de mensenrechtensituatie in de Westelijke Sahara en het vinden van een oplossing voor de politieke impasse een prominentere plaats op de internationale agenda verdienen? Deelt u de mening dat het bereiken van internationale consensus over de status van de Westelijke Sahara wenselijk is?</text:p>
      <text:p text:style-name="ifm_p_mt.3.76mm_ifm">Vraag 7</text:p>
      <text:p text:style-name="ifm_p_ifm">Hoe kan het kabinet, al dan niet in EU-verband, een constructieve bijdrage leveren aan het vinden van een oplossing voor het conflict tussen de Marokkaanse regering en het Polisari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N-vredesinspanningen voor de Westelijke Sahara</dc:title>
    <meta:user-defined meta:name="OVERHEIDop.ParlID/DC.identifier">kv-tk-2013Z20299</meta:user-defined>
    <meta:user-defined meta:name="OVERHEIDop.vraagnummer">2013Z202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3-2014</meta:user-defined>
    <meta:user-defined meta:name="DCTERMS.W3CDTF/OVERHEIDop.datumIndiening">2013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N-vredesinspanningen voor de Westelijke Sahara</meta:user-defined>
    <meta:user-defined meta:name="DCTERMS.W3CDTF/DCTERMS.available">2013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