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97</text:p>
      <text:p text:style-name="ifm_p_font.roman_mt.3.76mm_ifm">Vragen van de leden <text:span text:style-name="ifm_span_font.bold_ifm">Verheijen</text:span>, <text:span text:style-name="ifm_span_font.bold_ifm">Ten Broeke</text:span> en <text:span text:style-name="ifm_span_font.bold_ifm">Taverne</text:span> (allen VVD) aan de minister van Buitenlandse Zaken over <text:span text:style-name="ifm_span_font.italic_ifm">de dreigende deportatie van een journalist uit Turkije</text:span> (ingezonden 23 oktober 2013).</text:p>
      <text:p text:style-name="ifm_p_mt.3.76mm_ifm">Vraag 1</text:p>
      <text:p text:style-name="ifm_p_ifm">Kent u het bericht «Turkije dreigt met deportatie NRC-correspondent voor NRC Handelsblad, de NOS en de VPRO.»<text:note text:id="ID-2013Z20297-d38e50" text:note-class="footnote"><text:note-citation text:label="1 ">1</text:note-citation><text:note-body><text:p text:style-name="ifm_p_font.normal_size.6.93pt_mt..5mm_indent.-0.1161in_mleft.0.1161in_ifm">http://www.nrc.nl/nieuws/2013/10/21/turkije-dreigt-met-deportatie-nrc-correspondent-vermeulen/</text:p></text:note-body></text:note></text:p>
      <text:p text:style-name="ifm_p_mt.3.76mm_ifm">Vraag 2</text:p>
      <text:p text:style-name="ifm_p_ifm">Op basis waarvan dreigt de heer Vermeulen uit het land gezet te worden? Op basis waarvan staat hij als «veiligheidsprobleem» genoteerd bij de Turkse autoriteiten?</text:p>
      <text:p text:style-name="ifm_p_mt.3.76mm_ifm">Vraag 3</text:p>
      <text:p text:style-name="ifm_p_ifm">Heeft de heer Vermeulen in uw ogen iets gedaan dat deze actie van de Turkse autoriteiten legitimeert? Zou deze actie gelegitimeerd zijn wanneer die door een EU-lidstaat ondernomen zou worden tegen een Nederlandse journalist?</text:p>
      <text:p text:style-name="ifm_p_mt.3.76mm_ifm">Vraag 4</text:p>
      <text:p text:style-name="ifm_p_ifm">Zijn er contacten geweest tussen het ministerie van Buitenlandse Zaken en de Turkse autoriteiten over dit geval? Zo nee, wanneer zal dat gebeuren?</text:p>
      <text:p text:style-name="ifm_p_mt.3.76mm_ifm">Vraag 5</text:p>
      <text:p text:style-name="ifm_p_ifm">Wat is normaal gesproken de procedure en Nederlandse inzet wanneer een Nederlandse journalist in een ander land ongewenst wordt verklaard of als veiligheidsprobleem wordt neergezet?</text:p>
      <text:p text:style-name="ifm_p_mt.3.76mm_ifm">Vraag 6</text:p>
      <text:p text:style-name="ifm_p_ifm">Wat gaat u eraan doen om te voorkomen dat Nederlandse journalisten als de heer Vermeulen in Turkije hun werk niet kunnen doen?</text:p>
      <text:p text:style-name="ifm_p_mt.3.76mm_ifm">Vraag 7</text:p>
      <text:p text:style-name="ifm_p_ifm">Wat is volgens u de situatie voor Turkse en buitenlandse journalisten in Turkije wanneer het aankomt op persvrijheid en vrijheid van meningsui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reigende deportatie van een journalist uit Turkije</dc:title>
    <meta:user-defined meta:name="OVERHEIDop.ParlID/DC.identifier">kv-tk-2013Z20297</meta:user-defined>
    <meta:user-defined meta:name="OVERHEIDop.vraagnummer">2013Z20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J. Taverne</meta:user-defined>
    <meta:user-defined meta:name="OVERHEIDop.indiener">M.L. Verheijen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deportatie van een journalist uit Turkije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