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96</text:p>
      <text:p text:style-name="ifm_p_font.roman_mt.3.76mm_ifm">Vragen van de leden <text:span text:style-name="ifm_span_font.bold_ifm">Rog</text:span> en <text:span text:style-name="ifm_span_font.bold_ifm">Van Hijum</text:span> (beiden CDA) aan de Staatssecretaris van Onderwijs, Cultuur en Wetenschap over <text:span text:style-name="ifm_span_font.italic_ifm">de Oranjeschool in Zalk</text:span> (ingezonden 23 oktober 2013).</text:p>
      <text:p text:style-name="ifm_p_mt.3.76mm_ifm">Vraag 1</text:p>
      <text:p text:style-name="ifm_p_ifm">Bent u bekend met de berichten «Nieuwbouw kan school Zalk redden» en «Regeltjes bedreigen school in Zalk»?<text:note text:id="ID-2013Z20296-d38e60" text:note-class="footnote"><text:note-citation text:label="1 ">1</text:note-citation><text:note-body><text:p text:style-name="ifm_p_font.normal_size.6.93pt_mt..5mm_indent.-0.1161in_mleft.0.1161in_ifm">De Stentor, 18 oktober 2013</text:p></text:note-body></text:note></text:p>
      <text:p text:style-name="ifm_p_mt.3.76mm_ifm">Vraag 2</text:p>
      <text:p text:style-name="ifm_p_ifm">Klopt het dat de school in Zalk in haar voortbestaan wordt bedreigd, doordat de gemeente Kampen heeft verzuimd een knip in de opheffingsnorm te maken tussen haar stedelijke en haar landelijke gebieden, een knip waar de regel wel in voorziet? Is het waar dat de school hierdoor vier leerlingen tekort komt om boven de opheffingsnorm te blijven, terwijl de school als deze knip wel was gemaakt ruim boven de norm zou zitten met haar leerlingen? Is het voor de gemeente Kampen toegestaan deze knip met terugwerkende kracht alsnog te maken? Zo nee, waarom niet?</text:p>
      <text:p text:style-name="ifm_p_mt.3.76mm_ifm">Vraag 3</text:p>
      <text:p text:style-name="ifm_p_ifm">Kunt u aangeven of de school in Zalk open kan blijven als er op korte termijn plannen ontstaan om een klein aantal gezinswoningen te bouwen, aangezien de school slechts vier extra leerlingen nodig heeft om boven de norm te blijven?</text:p>
      <text:p text:style-name="ifm_p_mt.3.76mm_ifm">Vraag 4</text:p>
      <text:p text:style-name="ifm_p_ifm">Deelt u de mening dat de vrees van de gemeente Kampen dat, door deze knip wel te maken te veel stedelijke scholen kunnen voortbestaan terwijl ze onder norm vallen, ongegrond is, omdat het mogelijk is een aparte hogere norm voor de stad te hebben en een lagere norm voor de landelijke gebieden? Deelt u de mening dat de manier van toepassen van de regel door de gemeente Kampen de school in Zalk onevenredig zwaar treft? Bent u bereid het gesprek hierover aan te gaan met de gemeente Kampen? Zo nee waarom niet?</text:p>
      <text:p text:style-name="ifm_p_mt.3.76mm_ifm">Vraag 5</text:p>
      <text:p text:style-name="ifm_p_ifm">Kunt u aangeven of er meer gebieden in het land zijn waar scholen in hun voortbestaan worden bedreigd, omdat de gemeente heeft verzuimd deze knip te maken?</text:p>
      <text:p text:style-name="ifm_p_mt.3.76mm_ifm">Vraag 6</text:p>
      <text:p text:style-name="ifm_p_ifm">Deelt u de mening dat de 5 km-regel ongunstig uitvalt voor de school, omdat er weliswaar hemelsbreed op 5 km afstand een school van de zelfde richting staat, maar omdat de IJssel hier tussen ligt de daadwerkelijke reisroute minstens 10 kilometer is? Bent u bereid te bezien of voor de school in Zalk een uitzondering gemaakt kan worden vanwege deze regel die de school onevenredig treft?</text:p>
      <text:p text:style-name="ifm_p_mt.3.76mm_ifm">Vraag 7</text:p>
      <text:p text:style-name="ifm_p_ifm">Bent u bereid in het algemeen te kijken naar de 5 km-regel die geen rekening houdt met natuurlijke barrières die de daadwerkelijke afstand van de ene naar de andere locatie vergroten? Zo nee waarom niet?</text:p>
      <text:p text:style-name="ifm_p_mt.3.76mm_ifm">Vraag 8</text:p>
      <text:p text:style-name="ifm_p_ifm">Deelt u de mening dat de school in Zalk financieel gezond is, een goede onderwijskwaliteit biedt en voldoet in de behoefte van de ouders? Bent u bereid te kijken of u uw discretionaire bevoegdheid kunt inzetten voor het openhouden van de schoo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ranjeschool in Zalk</dc:title>
    <meta:user-defined meta:name="OVERHEIDop.ParlID/DC.identifier">kv-tk-2013Z20296</meta:user-defined>
    <meta:user-defined meta:name="OVERHEIDop.vraagnummer">2013Z20296</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M.R.J. Rog</meta:user-defined>
    <meta:user-defined meta:name="OVERHEIDop.vergaderjaar">2013-2014</meta:user-defined>
    <meta:user-defined meta:name="DCTERMS.W3CDTF/OVERHEIDop.datumIndiening">2013-10-23</meta:user-defined>
    <meta:user-defined meta:name="OVERHEID.StatenGeneraal/DC.creator">Tweede Kamer der Staten-Generaal</meta:user-defined>
    <dc:language>nl</dc:language>
    <meta:user-defined meta:name="DCTERMS.alternative"/>
    <meta:user-defined meta:name="DC.title">De Oranjeschool in Zalk</meta:user-defined>
    <meta:user-defined meta:name="DCTERMS.W3CDTF/DCTERMS.available">2013-10-23</meta:user-defined>
    <meta:user-defined meta:name="OVERHEIDop.publicationName">Kamervragen zonder antwoord</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