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2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295</text:p>
      <text:p text:style-name="ifm_p_font.roman_mt.3.76mm_ifm">Vragen van de leden <text:span text:style-name="ifm_span_font.bold_ifm">Maij</text:span> en <text:span text:style-name="ifm_span_font.bold_ifm">Van Laar</text:span> (beiden PvdA) aan de Minister voor Buitenlandse Handel en Ontwikkelingssamenwerking over <text:span text:style-name="ifm_span_font.italic_ifm">Europees ontwikkelingsgeld naar Wit-Russische dictator</text:span> (ingezonden 23 oktober 2013).</text:p>
      <text:p text:style-name="ifm_p_mt.3.76mm_ifm">Vraag 1</text:p>
      <text:p text:style-name="ifm_p_ifm">Kent u het ANP bericht «Hulpgeld EU naar Wit-Russische dictator» d.d. 20 oktober 2013?</text:p>
      <text:p text:style-name="ifm_p_mt.3.76mm_ifm">Vraag 2</text:p>
      <text:p text:style-name="ifm_p_ifm">Uit welk EuropeAid programma zijn de fondsen afkomstig, welke doelstellingen kent dit programma en om hoeveel geld gaat het precies?</text:p>
      <text:p text:style-name="ifm_p_mt.3.76mm_ifm">Vraag 3</text:p>
      <text:p text:style-name="ifm_p_ifm">Klopt het dat Europese hulpfondsen besteed zijn aan de training van en materieel voor de politie in Wit-Rusland en klopt het dat het ondemocratische regime deze kennis en dit materieel inzet om tegenstanders die willen vluchten, op te sluiten in plaats van mensenhandel en drugssmokkel te bestrijden?</text:p>
      <text:p text:style-name="ifm_p_mt.3.76mm_ifm">Vraag 4</text:p>
      <text:p text:style-name="ifm_p_ifm">Deelt u de mening dat Europese ontwikkelingsgelden ten goede moeten komen aan de allerarmsten en niet als gevolg mogen hebben dat tegenstanders van ondemocratische regimes hinder ondervinden?</text:p>
      <text:p text:style-name="ifm_p_mt.3.76mm_ifm">Vraag 5</text:p>
      <text:p text:style-name="ifm_p_ifm">Deelt u de mening dat EuropeAid en de Europese Commissie alles in het werk moeten stellen om er voor te zorgen dat Europese ontwikkelingsgelden nooit kunnen worden gebruikt door ondemocratische regimes om zichzelf in het zadel te houden?</text:p>
      <text:p text:style-name="ifm_p_mt.3.76mm_ifm">Vraag 6</text:p>
      <text:p text:style-name="ifm_p_ifm">Bent u bereid om EuropeAid en de Europese Commissie op dit bericht aan te spreken, om uitleg te vragen en zo nodig er bij hen op aan te dringen passende actie te ondernemen om te voorkomen dat het ondemocratische regime van Wit-Rusland Europees ontwikkelingsgeld kan inzetten om haar tegenstanders te onderdrukken en hun bewegingsvrijheid te dwarsbomen? Zo ja, op welke wijze en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uropees ontwikkelingsgeld naar Wit-Russische dictator</dc:title>
    <meta:user-defined meta:name="OVERHEIDop.ParlID/DC.identifier">kv-tk-2013Z20295</meta:user-defined>
    <meta:user-defined meta:name="OVERHEIDop.vraagnummer">2013Z20295</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indiener">M.E. Maij</meta:user-defined>
    <meta:user-defined meta:name="OVERHEIDop.vergaderjaar">2013-2014</meta:user-defined>
    <meta:user-defined meta:name="DCTERMS.W3CDTF/OVERHEIDop.datumIndiening">2013-10-23</meta:user-defined>
    <meta:user-defined meta:name="OVERHEID.StatenGeneraal/DC.creator">Tweede Kamer der Staten-Generaal</meta:user-defined>
    <dc:language>nl</dc:language>
    <meta:user-defined meta:name="DCTERMS.alternative"/>
    <meta:user-defined meta:name="DC.title">Europees ontwikkelingsgeld naar Wit-Russische dictator</meta:user-defined>
    <meta:user-defined meta:name="DCTERMS.W3CDTF/DCTERMS.available">2013-10-23</meta:user-defined>
    <meta:user-defined meta:name="OVERHEIDop.publicationName">Kamervragen zonder antwoord</meta:user-defined>
    <meta:user-defined meta:name="OVERHEID.Organisatietype/OVERHEID.organisationType">staten generaal</meta:user-defined>
    <meta:user-defined meta:name="DCTERMS.W3CDTF/DCTERMS.issued">2013-10-2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