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29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292</text:p>
      <text:p text:style-name="ifm_p_font.roman_mt.3.76mm_ifm">Vragen van de leden <text:span text:style-name="ifm_span_font.bold_ifm">Albert de Vries</text:span> en <text:span text:style-name="ifm_span_font.bold_ifm">Monasch</text:span> (beiden PvdA) aan de Minister voor Wonen en Rijksdienst over <text:span text:style-name="ifm_span_font.italic_ifm">de berichtgeving omtrent zijn werkbezoek aan Noordoost-Friesland</text:span> (ingezonden 23 oktober 2013).</text:p>
      <text:p text:style-name="ifm_p_mt.3.76mm_ifm">Vraag 1</text:p>
      <text:p text:style-name="ifm_p_ifm">Hebt u kennis genomen van het artikel «Blok: los de krimp zelf op» in de Leeuwarder Courant, waarin wordt gesteld dat u heeft gewaarschuwd dat «Noordoost-Friesland geen heil hoeft te verwachten uit Den Haag»?<text:note text:id="ID-2013Z20292-d38e57" text:note-class="footnote"><text:note-citation text:label="1 ">1</text:note-citation><text:note-body><text:p text:style-name="ifm_p_font.normal_size.6.93pt_mt..5mm_indent.-0.1161in_mleft.0.1161in_ifm">Leeuwarder Courant, «Blok: los de krimp zelf op», 15 oktober 2013</text:p></text:note-body></text:note></text:p>
      <text:p text:style-name="ifm_p_mt.3.76mm_ifm">Vraag 2</text:p>
      <text:p text:style-name="ifm_p_ifm">Herkent u zich in deze weergave van uw standpunt inzake de ondersteuning van krimp- en anticipeerregio’s? Zo ja, bedoelt u hiermee dat de krimp- en anticipeerregio’s er alleen voor staan en geen hulp van het rijk hoeven te verwachten? Kunt u uw standpunt toelichten?</text:p>
      <text:p text:style-name="ifm_p_mt.3.76mm_ifm">Vraag 3</text:p>
      <text:p text:style-name="ifm_p_ifm">Onderschrijft u de constatering dat de bevolkingsdaling in Nederland een steeds urgenter vraagstuk is en vraagt om extra aandacht, ook vanuit het rijk?</text:p>
      <text:p text:style-name="ifm_p_mt.3.76mm_ifm">Vraag 4</text:p>
      <text:p text:style-name="ifm_p_ifm">Bent u van mening dat de krimpproblematiek alleen goed kan worden aangepakt als wet- en regelgeving waar nodig worden aangepast? Bent u bereid te inventariseren welke knelpunten burgers, gemeenten en provincies tegenkomen bij de aanpak van krimpproblematiek en, waar nodig, aanpassingen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richtgeving omtrent zijn werkbezoek aan Noordoost-Friesland</dc:title>
    <meta:user-defined meta:name="OVERHEIDop.ParlID/DC.identifier">kv-tk-2013Z20292</meta:user-defined>
    <meta:user-defined meta:name="OVERHEIDop.vraagnummer">2013Z202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Monasch</meta:user-defined>
    <meta:user-defined meta:name="OVERHEIDop.indiener">A.A. (Albert) de Vries</meta:user-defined>
    <meta:user-defined meta:name="OVERHEIDop.vergaderjaar">2013-2014</meta:user-defined>
    <meta:user-defined meta:name="DCTERMS.W3CDTF/OVERHEIDop.datumIndiening">2013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omtrent zijn werkbezoek aan Noordoost-Friesland</meta:user-defined>
    <meta:user-defined meta:name="DCTERMS.W3CDTF/DCTERMS.available">2013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2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