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91</text:p>
      <text:p text:style-name="ifm_p_font.roman_mt.3.76mm_ifm">Vragen van het lid <text:span text:style-name="ifm_span_font.bold_ifm">Siderius</text:span> (SP) aan de staatssecretaris van Sociale Zaken en Werkgelegenheid over <text:span text:style-name="ifm_span_font.italic_ifm">het bericht dat werklozen in Rotterdam verplicht moeten sporten</text:span> (ingezonden 23 oktober 2013).</text:p>
      <text:p text:style-name="ifm_p_mt.3.76mm_ifm">Vraag 1</text:p>
      <text:p text:style-name="ifm_p_ifm">Wat is uw reactie op het bericht dat Rotterdamse werklozen verplicht twee keer week moeten korfballen of straffe van een fikse korting op de uitkering?<text:note text:id="ID-2013Z20291-d38e50" text:note-class="footnote"><text:note-citation text:label="1 ">1</text:note-citation><text:note-body><text:p text:style-name="ifm_p_font.normal_size.6.93pt_mt..5mm_indent.-0.1161in_mleft.0.1161in_ifm">AD Rotterdams Dagblad, «Werklozen dolblij met sportplicht», 10 oktober 2013</text:p></text:note-body></text:note></text:p>
      <text:p text:style-name="ifm_p_mt.3.76mm_ifm">Vraag 2</text:p>
      <text:p text:style-name="ifm_p_ifm">Wat is uw reactie op de opmerking van de Rotterdamse en de Nationale ombudsman dat uitkeringsgerechtigden verplicht laten sporten «een brug te ver» is?<text:note text:id="ID-2013Z20291-d38e63" text:note-class="footnote"><text:note-citation text:label="2 ">2</text:note-citation><text:note-body><text:p text:style-name="ifm_p_font.normal_size.6.93pt_mt..5mm_indent.-0.1161in_mleft.0.1161in_ifm">AD Rotterdams Dagblad, «Kritiek van juristen op sportplicht werklozen», 9 oktober 2013</text:p></text:note-body></text:note></text:p>
      <text:p text:style-name="ifm_p_mt.3.76mm_ifm">Vraag 3</text:p>
      <text:p text:style-name="ifm_p_ifm">Kunt u toelichten op welke wetsartikelen het verplicht sporten voor werklozen is gebaseerd? Is het verplicht moeten sporten van werklozen gericht op arbeidsinschakeling?</text:p>
      <text:p text:style-name="ifm_p_mt.3.76mm_ifm">Vraag 4</text:p>
      <text:p text:style-name="ifm_p_ifm">Deelt u de opvatting van PvdA-wethouder Marco Florijn dat het voor sommige mensen beter is om te sporten dan om een opleiding te volgen?</text:p>
      <text:p text:style-name="ifm_p_mt.3.76mm_ifm">Vraag 5</text:p>
      <text:p text:style-name="ifm_p_ifm">Bent u van mening dat uitkeringsgerechtigden verplicht moeten worden om te sporten in het kader van het leveren van een tegenprestatie? Zo ja, vindt u het dan ook acceptabel dat mensen gekort kunnen worden op hun uitkering wanneer zij niet twee keer per week twee uur sporten? Zo nee, wat gaat u hieraan doen?</text:p>
      <text:p text:style-name="ifm_p_mt.3.76mm_ifm">Vraag 6</text:p>
      <text:p text:style-name="ifm_p_ifm">Kunt u het verband aantonen tussen het beoefenen van sport en de uitkeringsduur? Is het wetenschappelijk aangetoond dat werklozen die sporten eerder uitkeringsonafhankelijk zijn? Zo ja, kunt u deze onderzoeken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werklozen in Rotterdam verplicht moeten sporten</dc:title>
    <meta:user-defined meta:name="OVERHEIDop.ParlID/DC.identifier">kv-tk-2013Z20291</meta:user-defined>
    <meta:user-defined meta:name="OVERHEIDop.vraagnummer">2013Z202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3-2014</meta:user-defined>
    <meta:user-defined meta:name="DCTERMS.W3CDTF/OVERHEIDop.datumIndiening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erklozen in Rotterdam verplicht moeten sporten</meta:user-defined>
    <meta:user-defined meta:name="DCTERMS.W3CDTF/DCTERMS.available">2013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