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90</text:p>
      <text:p text:style-name="ifm_p_font.roman_mt.3.76mm_ifm">Vragen van het lid <text:span text:style-name="ifm_span_font.bold_ifm">Sjoerdsma</text:span> (D66) aan de ministers van Buitenlandse Zaken en van Economische Zaken over <text:span text:style-name="ifm_span_font.italic_ifm">de geschillenbeslechting tussen Zimbabwe en Nederlandse ondernemers</text:span> (ingezonden 23 oktober 2013).</text:p>
      <text:p text:style-name="ifm_p_mt.3.76mm_ifm">Vraag 1</text:p>
      <text:p text:style-name="ifm_p_ifm">Herinnert u zich de kabinetsreactie van 19 februari 2010 op de brief die de Kamer ontving van Dutch Small Investors Association (DSIA) over Nederlandse ondernemers in Zimbabwe?<text:note text:id="ID-2013Z20290-d38e58" text:note-class="footnote"><text:note-citation text:label="1 ">1</text:note-citation><text:note-body><text:p text:style-name="ifm_p_font.normal_size.6.93pt_mt..5mm_indent.-0.1161in_mleft.0.1161in_ifm">Documentnummer 2010D09732</text:p></text:note-body></text:note></text:p>
      <text:p text:style-name="ifm_p_mt.3.76mm_ifm">Vraag 2</text:p>
      <text:p text:style-name="ifm_p_ifm">Welke resultaten heeft Nederland geboekt via de hooflijnen diplomatieke druk, internationale aandacht, informatie inwinnen en dialoog met de gedupeerde investeerders en de aanstelling van een gezant?<text:note text:id="ID-2013Z20290-d38e72" text:note-class="footnote"><text:note-citation text:label="2 ">2</text:note-citation><text:note-body><text:p text:style-name="ifm_p_font.normal_size.6.93pt_mt..5mm_indent.-0.1161in_mleft.0.1161in_ifm">Kamerstuk, 25 074, nr. 170</text:p></text:note-body></text:note></text:p>
      <text:p text:style-name="ifm_p_mt.3.76mm_ifm">Vraag 3</text:p>
      <text:p text:style-name="ifm_p_ifm">Kunt u een overzicht geven van de huidige stand van zaken omtrent de geschillenbeslechting tussen Zimbabwe en Nederlandse ondernemers naar aanleiding van de onteigening van bezit van Nederlandse ondernemers in de periode 2001–2002?</text:p>
      <text:p text:style-name="ifm_p_mt.3.76mm_ifm">Vraag 4</text:p>
      <text:p text:style-name="ifm_p_ifm">Wat doet u op dit moment om dit geschil tot een oplossing te brengen? Wanneer wordt hier een oplossing in verwacht?</text:p>
      <text:p text:style-name="ifm_p_mt.3.76mm_ifm">Vraag 5</text:p>
      <text:p text:style-name="ifm_p_ifm">Vindt u dat de problematiek via de route van het International Centre for the Settlement of Investment Disputes (ICSID) dient te verlopen, of via arbitrage op basis van de Investeringsbeschermingsovereenkomst (IBO)? Hoe verhoudt de nadruk op «mediatie» in vreedzame geschillenbeslechtingen zich met een ICSID-procedure?</text:p>
      <text:p text:style-name="ifm_p_mt.3.76mm_ifm">Vraag 6</text:p>
      <text:p text:style-name="ifm_p_ifm">Klopt het dat KLM weer naar Zimbabwe vliegt, dat Nederland ontwikkelingssamenwerking met Zimbabwe heeft hervat en dat Nederland investeerders aanmoedigt om in Zimbabwe zaken te doen? Zo ja, hoe verhoudt dit zich tot de onopgeloste compensatie van Nederlandse ondernemers wier bezittingen onteigend w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schillenbeslechting tussen Zimbabwe en Nederlandse ondernemers</dc:title>
    <meta:user-defined meta:name="OVERHEIDop.ParlID/DC.identifier">kv-tk-2013Z20290</meta:user-defined>
    <meta:user-defined meta:name="OVERHEIDop.vraagnummer">2013Z2029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3-10-23</meta:user-defined>
    <meta:user-defined meta:name="OVERHEID.StatenGeneraal/DC.creator">Tweede Kamer der Staten-Generaal</meta:user-defined>
    <dc:language>nl</dc:language>
    <meta:user-defined meta:name="DCTERMS.alternative"/>
    <meta:user-defined meta:name="DC.title">De geschillenbeslechting tussen Zimbabwe en Nederlandse ondernemers</meta:user-defined>
    <meta:user-defined meta:name="DCTERMS.W3CDTF/DCTERMS.available">2013-10-23</meta:user-defined>
    <meta:user-defined meta:name="OVERHEIDop.publicationName">Kamervragen zonder antwoord</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