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2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269</text:p>
      <text:p text:style-name="ifm_p_font.roman_mt.3.76mm_ifm">Vragen van de leden <text:span text:style-name="ifm_span_font.bold_ifm">Groot</text:span> en <text:span text:style-name="ifm_span_font.bold_ifm">Recourt</text:span> (beiden PvdA) aan de staatssecretaris van Financiën en de minister van Veiligheid en Justitie over <text:span text:style-name="ifm_span_font.italic_ifm">belastingontduiking door misdaadondernemers</text:span> (ingezonden 22 oktober 2013).</text:p>
      <text:p text:style-name="ifm_p_mt.3.76mm_ifm">Vraag 1</text:p>
      <text:p text:style-name="ifm_p_ifm">Bent u bekend met de uitzending van RTL Nieuws van 20 oktober «Machtige misdaadondernemers blijven buiten bereik Belastingdienst»<text:note text:id="ID-2013Z20269-d38e61" text:note-class="footnote"><text:note-citation text:label="1 ">1</text:note-citation><text:note-body><text:p text:style-name="ifm_p_font.normal_size.6.93pt_mt..5mm_indent.-0.1161in_mleft.0.1161in_ifm">http://vizoo.nl/rtl-nl/machtige-misdaadondernemers-ver-buiten-bereik-belastingdienst/20082.html</text:p></text:note-body></text:note>?</text:p>
      <text:p text:style-name="ifm_p_mt.3.76mm_ifm">Vraag 2</text:p>
      <text:p text:style-name="ifm_p_ifm">Klopt het dat criminelen kinderlijk eenvoudig hun belastingplicht kunnen ontlopen door zich uit te schrijven uit de Gemeentelijke Basisadministratie Persoonsgegevens (GBA)? Wat is de omvang van dergelijke ontduiking? Wordt er door de Belastingdienst en/of andere instanties actief op toegezien of daadwerkelijk emigratie plaatsvindt? Is het, meer in het algemeen, mogelijk in Nederland om inkomen en/of vermogen te verwerven zonder daarover belastingaangifte te hoeven doen middels uitschrijven uit Nederland? Is het bijvoorbeeld ook voor zelfstandigen vallend onder de inkomstenbelasting simpelweg mogelijk om in Nederland een bedrijf te voeren en door uitschrijving uit de GBA belastingplicht te ontlopen?</text:p>
      <text:p text:style-name="ifm_p_mt.3.76mm_ifm">Vraag 3</text:p>
      <text:p text:style-name="ifm_p_ifm">Waarom wordt bij emigratie niet standaard een conserverende aanslag opgelegd? Waarom is de conserverende aanslag slechts beperkt tot de door de op de website van de Belastingdienst genoemde gevallen, namelijk bij opbouw van pensioen en lijfrente, bij spaarrekeningen, bij kapitaalverzekeringen eigen woningen en bij een aanmerkelijk belang in vennootschappen?</text:p>
      <text:p text:style-name="ifm_p_mt.3.76mm_ifm">Vraag 4</text:p>
      <text:p text:style-name="ifm_p_ifm">Deelt u de mening dat het nog beter zou zijn als het systeem van (tijdelijke) conserverende aanslagen bij emigratie wordt vervangen door een systeem van meteen afrekenen van de op de emigrant rustende belastingclaim? Deelt u de mening dat de Europese interne markt hierdoor niet verstoord zou worden en bent u bereid om in Europees verband te agenderen dat het systeem van conserverende aanslagen bij vertrek naar het buitenland dient te worden vervangen door bovenbedoelde afrekening ineens?</text:p>
      <text:p text:style-name="ifm_p_mt.3.76mm_ifm">Vraag 5</text:p>
      <text:p text:style-name="ifm_p_ifm">Klopt het dat het onderzoek van het RIEC (Regionale Informatie en Expertise Centra) naar fraude door uitschrijving reeds anderhalf jaar loopt, maar nog niet heeft geleid tot een effectieve aanpak van deze fraude? Aan welke opties wordt gedacht en wanneer kan de Kamer voorstellen tegemoet zien?</text:p>
      <text:h text:style-name="ifm_p_font.bold_mt.5.08mm_page.keep-with-next_ifm" text:outline-level="2">Toelichting:</text:h>
      <text:p text:style-name="ifm_p_mt.4.23mm_ifm">Deze vragen dienen ter aanvulling op eerdere vragen terzake van de leden Omtzigt en Van Hijum (beiden CDA) ingezonden 22 oktober 2013 (vraagnummer: 2013Z202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lastingontduiking door misdaadondernemers</dc:title>
    <meta:user-defined meta:name="OVERHEIDop.ParlID/DC.identifier">kv-tk-2013Z20269</meta:user-defined>
    <meta:user-defined meta:name="OVERHEIDop.vraagnummer">2013Z20269</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V.A. Groot</meta:user-defined>
    <meta:user-defined meta:name="OVERHEIDop.vergaderjaar">2013-2014</meta:user-defined>
    <meta:user-defined meta:name="DCTERMS.W3CDTF/OVERHEIDop.datumIndiening">2013-10-22</meta:user-defined>
    <meta:user-defined meta:name="OVERHEID.StatenGeneraal/DC.creator">Tweede Kamer der Staten-Generaal</meta:user-defined>
    <dc:language>nl</dc:language>
    <meta:user-defined meta:name="DCTERMS.alternative"/>
    <meta:user-defined meta:name="DC.title">Belastingontduiking door misdaadondernemers</meta:user-defined>
    <meta:user-defined meta:name="DCTERMS.W3CDTF/DCTERMS.available">2013-10-22</meta:user-defined>
    <meta:user-defined meta:name="OVERHEIDop.publicationName">Kamervragen zonder antwoord</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