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68</text:p>
      <text:p text:style-name="ifm_p_font.roman_mt.3.76mm_ifm">Vragen van de leden <text:span text:style-name="ifm_span_font.bold_ifm">Omtzigt</text:span> en <text:span text:style-name="ifm_span_font.bold_ifm">Van Hijum</text:span> (beiden CDA) aan de staatssecretaris van Financiën en de minister van Binnenlandse Zaken en Koninkrijksrelaties over <text:span text:style-name="ifm_span_font.italic_ifm">het bericht «Leugens en bedrog bij burgerzaken»</text:span> (ingezonden 22 oktober 2013).</text:p>
      <text:p text:style-name="ifm_p_mt.3.76mm_ifm">Vraag 1</text:p>
      <text:p text:style-name="ifm_p_ifm">Heeft u kennisgenomen van de blog «Leugens en bedrog bij burgerzaken» en het RTL nieuws van 20 oktober 2013 over dit onderwerp<text:note text:id="ID-2013Z20268-d38e60" text:note-class="footnote"><text:note-citation text:label="1 ">1</text:note-citation><text:note-body><text:p text:style-name="ifm_p_font.normal_size.6.93pt_mt..5mm_indent.-0.1161in_mleft.0.1161in_ifm">http://www.rtlnieuws.nl/nieuws/binnenland/column/siebe-sietsma/leugens-en-bedrog-bij-loket-burgerzaken?</text:p></text:note-body></text:note>?</text:p>
      <text:p text:style-name="ifm_p_mt.3.76mm_ifm">Vraag 2</text:p>
      <text:p text:style-name="ifm_p_ifm">Kunt u de notitie over belastingnomaden onmiddellijk aan de Kamer doen toekomen?</text:p>
      <text:p text:style-name="ifm_p_mt.3.76mm_ifm">Vraag 3</text:p>
      <text:p text:style-name="ifm_p_ifm">Wanneer is de notitie over belastingnomaden bij u bekend geworden en welke actie heeft u ondernomen om de geconstateerde fraude tegen te gaan?</text:p>
      <text:p text:style-name="ifm_p_mt.3.76mm_ifm">Vraag 4</text:p>
      <text:p text:style-name="ifm_p_ifm">Hoeveel mensen hebben zich in 2010, 2011 en 2012 uitgeschreven uit de Gemeentelijke Basisadministratie Persoonsgegevens (GBA)?</text:p>
      <text:p text:style-name="ifm_p_mt.3.76mm_ifm">Vraag 5</text:p>
      <text:p text:style-name="ifm_p_ifm">Hoeveel van de mensen die zich hebben laten uitschrijven uit de GBA in 2010, 2011 en 2012, hebben nog een belastingaangifte gedaan over de laatste periode voor emigratie?</text:p>
      <text:p text:style-name="ifm_p_mt.3.76mm_ifm">Vraag 6</text:p>
      <text:p text:style-name="ifm_p_ifm">Moeten mensen die zich hebben laten uitschrijven en belastingaangifte doen, ook opgeven in welk land zij zijn gaan wonen en wat hun fiscale nummer in dat land is (burgerservicenummer, sofinummer, of een relevant nummer)? Zo nee, waarom niet?</text:p>
      <text:p text:style-name="ifm_p_mt.3.76mm_ifm">Vraag 7</text:p>
      <text:p text:style-name="ifm_p_ifm">Van hoeveel mensen die geëmigreerd zijn in 2010, 2011 en 2012 heeft de Belastingdienst gegevens uitgewisseld met de landen waar ze nu wonen, ten einde te verifiëren of ze daar wonen, of zij het juiste inkomen in het gebroken jaar hebben aangegeven et cetera? En van hoeveel mensen heeft de Belastingdienst dus geen gegevens uitgewisseld?</text:p>
      <text:p text:style-name="ifm_p_mt.3.76mm_ifm">Vraag 8</text:p>
      <text:p text:style-name="ifm_p_ifm">Krijgt iemand met de Nederlandse nationaliteit, die geen belastingaangifte gedaan heeft bij emigratie en/of nergens woont, gewoon een paspoort als hij dat aanvraagt? Zo ja, waarom?</text:p>
      <text:p text:style-name="ifm_p_mt.3.76mm_ifm">Vraag 9</text:p>
      <text:p text:style-name="ifm_p_ifm">Vindt u dat de Belastingdienst en andere overheden adequaat gehandeld hebben in dit dossier?</text:p>
      <text:p text:style-name="ifm_p_mt.3.76mm_ifm">Vraag 10</text:p>
      <text:p text:style-name="ifm_p_ifm">Wilt u deze vragen voor maandag 28 oktober 9.00 uur beantwoorden, omdat de Kamer op die dag een wetgevingsoverleg heeft over onder andere de aanpak van belastingfraude en het zeer zinnig is om deze informatie daar 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 Leugens en bedrog bij burgerzaken"</dc:title>
    <meta:user-defined meta:name="OVERHEIDop.ParlID/DC.identifier">kv-tk-2013Z20268</meta:user-defined>
    <meta:user-defined meta:name="OVERHEIDop.vraagnummer">2013Z20268</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P.H. Omtzigt</meta:user-defined>
    <meta:user-defined meta:name="OVERHEIDop.vergaderjaar">2013-2014</meta:user-defined>
    <meta:user-defined meta:name="DCTERMS.W3CDTF/OVERHEIDop.datumIndiening">2013-10-22</meta:user-defined>
    <meta:user-defined meta:name="OVERHEID.StatenGeneraal/DC.creator">Tweede Kamer der Staten-Generaal</meta:user-defined>
    <dc:language>nl</dc:language>
    <meta:user-defined meta:name="DCTERMS.alternative"/>
    <meta:user-defined meta:name="DC.title">Het bericht " Leugens en bedrog bij burgerzaken"</meta:user-defined>
    <meta:user-defined meta:name="DCTERMS.W3CDTF/DCTERMS.available">2013-10-22</meta:user-defined>
    <meta:user-defined meta:name="OVERHEIDop.publicationName">Kamervragen zonder antwoord</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