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66</text:p>
      <text:p text:style-name="ifm_p_font.roman_mt.3.76mm_ifm">Vragen van de leden <text:span text:style-name="ifm_span_font.bold_ifm">Van Dekken</text:span> en <text:span text:style-name="ifm_span_font.bold_ifm">Recourt</text:span> (beiden PvdA) aan de staatssecretaris van Economische Zaken en de minister van Infrastructuur en Milieu over <text:span text:style-name="ifm_span_font.italic_ifm">de vestiging van een nieuwe nertsenhouderij in Gemert</text:span> (ingezonden 22 oktober 2013).</text:p>
      <text:p text:style-name="ifm_p_mt.3.76mm_ifm">Vraag 1</text:p>
      <text:p text:style-name="ifm_p_ifm">Bent u bekend met het artikel «Tweede nertsenfarm was al eentje teveel – Ruim miljoen nertsen in Gemert»?<text:note text:id="n1" text:note-class="footnote"><text:note-citation text:label="1 ">1</text:note-citation><text:note-body><text:p text:style-name="ifm_p_font.normal_size.6.93pt_mt..5mm_indent.-0.1161in_mleft.0.1161in_ifm">Eindhovens Dagblad, 10 oktober 2013.</text:p></text:note-body></text:note></text:p>
      <text:p text:style-name="ifm_p_mt.3.76mm_ifm">Vraag 2</text:p>
      <text:p text:style-name="ifm_p_ifm">Beschikte de ondernemer die in dit artikel wordt genoemd, op 15 januari 2013 zowel over de omgevingsvergunning als de benodigde huisvestingsplaatsen?</text:p>
      <text:p text:style-name="ifm_p_mt.3.76mm_ifm">Vraag 3</text:p>
      <text:p text:style-name="ifm_p_ifm">Gaat het in dit geval om een verplaatsing, waarbij niet méér nertsen worden gehouden, of is er na verplaatsing sprake van uitbreiding van het dierenaantal op dit bedrijf?</text:p>
      <text:p text:style-name="ifm_p_mt.3.76mm_ifm">Vraag 4</text:p>
      <text:p text:style-name="ifm_p_ifm">Klopt het dat het er voor de vergunningverlening niet toe doet of het dier dat wordt gehouden een koe, varken of een nerts is en dat veehouders, bijvoorbeeld dit geval in Gemert, vrij zijn om te schakelen naar het houden van een andere diersoort?</text:p>
      <text:p text:style-name="ifm_p_mt.3.76mm_ifm">Vraag 5</text:p>
      <text:p text:style-name="ifm_p_ifm">Klopt het dat een nertsenhouderij maar maximaal 50 meter van een woning dient te worden gesitueerd? Zo ja, deelt u de mening dat een dergelijk kleine afstand, gezien de relatief grote geurhinder van een nertsenhouderij, onwenselijk is?</text:p>
      <text:p text:style-name="ifm_p_mt.3.76mm_ifm">Vraag 6</text:p>
      <text:p text:style-name="ifm_p_ifm">Deelt u de mening dat, gezien het verbod op het houden van nertsen dat in 2014 ingaat, de nieuwbouw of uitbreiding van nertsenfarms, die voor veel maatschappelijke onvrede zorgt, onwenselijk is?</text:p>
      <text:p text:style-name="ifm_p_mt.3.76mm_ifm">Vraag 7</text:p>
      <text:p text:style-name="ifm_p_ifm">Past de uitbreiding, verplaatsing of nieuwvestiging van nertsenhouderijen binnen het doel en de strekking van de Wet op het verbod op de nertsenhouderij? Zo nee, wat gaat u doen om de uitbreid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stiging van een nieuwe nertsenhouderij in Gemert</dc:title>
    <meta:user-defined meta:name="OVERHEIDop.ParlID/DC.identifier">kv-tk-2013Z20266</meta:user-defined>
    <meta:user-defined meta:name="OVERHEIDop.vraagnummer">2013Z2026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3-2014</meta:user-defined>
    <meta:user-defined meta:name="DCTERMS.W3CDTF/OVERHEIDop.datumIndiening">2013-10-22</meta:user-defined>
    <meta:user-defined meta:name="OVERHEID.StatenGeneraal/DC.creator">Tweede Kamer der Staten-Generaal</meta:user-defined>
    <dc:language>nl</dc:language>
    <meta:user-defined meta:name="DCTERMS.alternative"/>
    <meta:user-defined meta:name="DC.title">De vestiging van een nieuwe nertsenhouderij in Gemert</meta:user-defined>
    <meta:user-defined meta:name="DCTERMS.W3CDTF/DCTERMS.available">2013-10-22</meta:user-defined>
    <meta:user-defined meta:name="OVERHEIDop.publicationName">Kamervragen zonder antwoord</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