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026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0265</text:p>
      <text:p text:style-name="ifm_p_font.roman_mt.3.76mm_ifm">Vragen van het lid <text:span text:style-name="ifm_span_font.bold_ifm">Dik-Faber</text:span> (ChristenUnie) aan de staatssecretaris van Economische Zaken en de staatssecretaris van Financiën over <text:span text:style-name="ifm_span_font.italic_ifm">de fiscale vrijstelling voor (agrarisch) natuurbeheer</text:span> (ingezonden 22 oktober 2013).</text:p>
      <text:p text:style-name="ifm_p_mt.3.76mm_ifm">Vraag 1</text:p>
      <text:p text:style-name="ifm_p_ifm">Klopt het dat de subsidies onder het Subsidiestelsel Natuur en Landschap, in het bijzonder Subsidie Natuur en Landschap (SNL) en Subsidieregeling Kwaliteitsimpuls Natuur en Landschap (SKNL), zijn vrijgesteld van inkomsten- en vennootschapsbelasting, en klopt het dat deze vrijstelling met terugwerkende kracht geldt vanaf 1 januari 2010, de datum waarop het nieuwe stelsel is ingevoerd?</text:p>
      <text:p text:style-name="ifm_p_mt.3.76mm_ifm">Vraag 2</text:p>
      <text:p text:style-name="ifm_p_ifm">Klopt het dat deze vrijstelling niet geldt voor het agrarisch natuurbeheer van het SNL?<text:note text:id="ID-2013Z20265-d38e54" text:note-class="footnote"><text:note-citation text:label="1 ">1</text:note-citation><text:note-body><text:p text:style-name="ifm_p_font.normal_size.6.93pt_mt..5mm_indent.-0.1161in_mleft.0.1161in_ifm">http://www.portaalnatuurenlandschap.nl/assets/Veelgestelde-vragen-en-antwoorden-over-SNL-algemeen.pdf</text:p></text:note-body></text:note> Zo ja, hoe verhoudt dit zich tot het gestelde in de nota naar aanleiding van het verslag bij het Belastingplan 2014 dat er een vrijstelling geldt voor de Subsidieregeling Agrarisch Natuurbeheer van de provincies<text:note text:id="ID-2013Z20265-d38e63" text:note-class="footnote"><text:note-citation text:label="2 ">2</text:note-citation><text:note-body><text:p text:style-name="ifm_p_font.normal_size.6.93pt_mt..5mm_indent.-0.1161in_mleft.0.1161in_ifm">Kamerstuk 33 752, nr. 11</text:p></text:note-body></text:note>?</text:p>
      <text:p text:style-name="ifm_p_mt.3.76mm_ifm">Vraag 3</text:p>
      <text:p text:style-name="ifm_p_ifm">Klopt hetgeen op de website van Dienst Regelingen staat vermeld, namelijk dat subsidies van de Subsidieregeling natuurbeheer 2000, de Provinciale Subsidieregeling natuurbeheer en subsidie voor landschapspakketten van de (Provinciale) Subsidieregeling Agrarisch Natuurbeheer met terugwerkende kracht tot en met 2002 volledig zijn vrijgesteld van inkomsten- en vennootschapsbelasting? Geldt deze vrijstelling ook vanaf 1 januari 2010? Kunt u tevens concreet aangeven wat dit betekent voor ondernemers die momenteel aan agrarisch natuurbeheer doen, conform de regeling voor agrarisch natuurbeheer onder het SNL?<text:note text:id="ID-2013Z20265-d38e78" text:note-class="footnote"><text:note-citation text:label="3 ">3</text:note-citation><text:note-body><text:p text:style-name="ifm_p_font.normal_size.6.93pt_mt..5mm_indent.-0.1161in_mleft.0.1161in_ifm">http://www.drloket.nl/onderwerpen/subsidie/dossiers/dossier/agrarisch-natuurbeheer/natuurbeheer-en-belastingen</text:p></text:note-body></text:note></text:p>
      <text:p text:style-name="ifm_p_mt.3.76mm_ifm">Vraag 4</text:p>
      <text:p text:style-name="ifm_p_ifm">Kunt u uiteenzetten onder welke voorwaarden agrariërs gebruik kunnen maken van de vrijstelling voor inkomsten- en vennootschapsbelasting voor agrarisch natuurbeheer onder het SNL?</text:p>
      <text:p text:style-name="ifm_p_mt.3.76mm_ifm">Vraag 5</text:p>
      <text:p text:style-name="ifm_p_ifm">Deelt u de mening dat het onwenselijk is als agrariërs belasting moeten betalen over de subsidie die zij voor agrarisch natuurbeheer ontvangen, aangezien de vergoeding aan agrariërs gegeven wordt ter compensatie van het agrarisch natuurbeheer dat zij uitvoeren?</text:p>
      <text:p text:style-name="ifm_p_mt.3.76mm_ifm">Vraag 6</text:p>
      <text:p text:style-name="ifm_p_ifm">Klopt het dat een verzoek voor fiscale vrijstelling voor een (wettelijke) subsidieregeling van tevoren (ex nunc) bij de Europese Commissie moet worden ingediend om duidelijkheid te krijgen over de fiscale gevolgen? Zo ja, is een dergelijk verzoek ingediend voor het onderdeel agrarisch natuurbeheer van het SNL?</text:p>
      <text:p text:style-name="ifm_p_mt.3.76mm_ifm">Vraag 7</text:p>
      <text:p text:style-name="ifm_p_ifm">Bent u bereid zich in te zetten voor een specifieke fiscale vrijstellingsregeling voor agrarisch natuurbeheer of de bestaande vrijstellingsregeling op deze groep van toepassing te verklaren en hiervoor bij de Europese Commissie toestemming te vragen?</text:p>
      <text:p text:style-name="ifm_p_mt.3.76mm_ifm">Vraag 8</text:p>
      <text:p text:style-name="ifm_p_ifm">Kunt u aangeven wat de gevolgen zijn van de veranderingen in het stelsel van agrarisch natuurbeheer, in het bijzonder wat betreft de collectieve aanvraag, voor de fiscale vrijstelling?</text:p>
      <text:p text:style-name="ifm_p_mt.3.76mm_ifm">Vraag 9</text:p>
      <text:p text:style-name="ifm_p_ifm">Kunt u bevestigen dat riettelers in de Weerribben, die grond pachten van Staatsbosbeheer, vrijgesteld zijn van btw-afdracht over de SNL-subsidie, die zij via Staatsbosbeheer (als aanvrager) ontvangen voor het rietlandbeheer dat zij uitvoeren?</text:p>
      <text:p text:style-name="ifm_p_mt.3.76mm_ifm">Vraag 10</text:p>
      <text:p text:style-name="ifm_p_ifm">Kunt u deze vragen beantwoorden vóór de behandeling van de begroting Economische Zaken 2014, onderdeel Landbouw en Natuu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fiscale vrijstelling voor (agrarisch) natuurbeheer</dc:title>
    <meta:user-defined meta:name="OVERHEIDop.ParlID/DC.identifier">kv-tk-2013Z20265</meta:user-defined>
    <meta:user-defined meta:name="OVERHEIDop.vraagnummer">2013Z20265</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vergaderjaar">2013-2014</meta:user-defined>
    <meta:user-defined meta:name="DCTERMS.W3CDTF/OVERHEIDop.datumIndiening">2013-10-22</meta:user-defined>
    <meta:user-defined meta:name="OVERHEID.StatenGeneraal/DC.creator">Tweede Kamer der Staten-Generaal</meta:user-defined>
    <dc:language>nl</dc:language>
    <meta:user-defined meta:name="DCTERMS.alternative"/>
    <meta:user-defined meta:name="DC.title">De fiscale vrijstelling voor (agrarisch) natuurbeheer</meta:user-defined>
    <meta:user-defined meta:name="DCTERMS.W3CDTF/DCTERMS.available">2013-10-22</meta:user-defined>
    <meta:user-defined meta:name="OVERHEIDop.publicationName">Kamervragen zonder antwoord</meta:user-defined>
    <meta:user-defined meta:name="OVERHEID.Organisatietype/OVERHEID.organisationType">staten generaal</meta:user-defined>
    <meta:user-defined meta:name="DCTERMS.W3CDTF/DCTERMS.issued">2013-10-22</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Natuur en milieu | Natuur- en landschapsbeheer</meta:user-defined>
    <meta:user-defined meta:name="OVERHEIDop.versieInformatie"/>
  </office:meta>
</office:document-meta>
</file>