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02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0264</text:p>
      <text:p text:style-name="ifm_p_font.roman_mt.3.76mm_ifm">Vragen van het lid <text:span text:style-name="ifm_span_font.bold_ifm">Bergkamp</text:span> (D66) aan de staatssecretaris van Volksgezondheid, Welzijn en Sport over <text:span text:style-name="ifm_span_font.italic_ifm">het bericht «Een uitdagende reis naar Azië, betaald met zorggeld»</text:span> (ingezonden 22 oktober 2013).</text:p>
      <text:p text:style-name="ifm_p_mt.3.76mm_ifm">Vraag 1</text:p>
      <text:p text:style-name="ifm_p_ifm">Wat is uw mening over het artikel «Een uitdagende reis naar Azië, betaald met zorggeld»?<text:note text:id="ID-2013Z20264-d38e49" text:note-class="footnote"><text:note-citation text:label="1 ">1</text:note-citation><text:note-body><text:p text:style-name="ifm_p_font.normal_size.6.93pt_mt..5mm_indent.-0.1161in_mleft.0.1161in_ifm">NRC, 21 oktober 2013</text:p></text:note-body></text:note></text:p>
      <text:p text:style-name="ifm_p_mt.3.76mm_ifm">Vraag 2</text:p>
      <text:p text:style-name="ifm_p_ifm">Is de in het artikel genoemde besteding van persoonsgebonden budget (pgb)-middelen in uw ogen in lijn met het doel waarvoor deze middelen worden verstrekt? Zo ja, waarom? Zo nee, waarom niet?</text:p>
      <text:p text:style-name="ifm_p_mt.3.76mm_ifm">Vraag 3</text:p>
      <text:p text:style-name="ifm_p_ifm">Hebt u inzicht hoe vaak pgb-middelen aldus worden ingezet? Zo ja, hoeveel geld is hiermee gemoeid? Zo nee, waarom niet? Bent u bereid hier onderzoek naar te doen?</text:p>
      <text:p text:style-name="ifm_p_mt.3.76mm_ifm">Vraag 4</text:p>
      <text:p text:style-name="ifm_p_ifm">Is in uw ogen in dit geval sprake van fraude of oneigenlijk gebruik? Zo ja, welke maatregelen gaat u treffen om dit in de toekomst te voork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'Een uitdagende reis naar Azië, betaald met zorggeld'</dc:title>
    <meta:user-defined meta:name="OVERHEIDop.ParlID/DC.identifier">kv-tk-2013Z20264</meta:user-defined>
    <meta:user-defined meta:name="OVERHEIDop.vraagnummer">2013Z202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3-2014</meta:user-defined>
    <meta:user-defined meta:name="DCTERMS.W3CDTF/OVERHEIDop.datumIndiening">2013-10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Een uitdagende reis naar Azië, betaald met zorggeld'</meta:user-defined>
    <meta:user-defined meta:name="DCTERMS.W3CDTF/DCTERMS.available">2013-10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22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