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10</text:p>
      <text:p text:style-name="ifm_p_font.roman_mt.3.76mm_ifm">Vragen van de leden <text:span text:style-name="ifm_span_font.bold_ifm">Maij</text:span> (PvdA) en <text:span text:style-name="ifm_span_font.bold_ifm">Heerma</text:span> (CDA) aan de minister van Sociale Zaken en Werkgelegenheid over <text:span text:style-name="ifm_span_font.italic_ifm">boetes die zijn opgelegd in verband met een stage van een vreemdeling bij een supermarkt</text:span> (ingezonden 21 oktober 2013).</text:p>
      <text:p text:style-name="ifm_p_mt.3.76mm_ifm">Vraag 1</text:p>
      <text:p text:style-name="ifm_p_ifm">Herinnert u zich onze eerdere schriftelijke vragen over de boetes die zijn opgelegd in verband met een stage van een vreemdeling bij een supermarkt?<text:note text:id="ID-2013Z20210-d38e61" text:note-class="footnote"><text:note-citation text:label="1 ">1</text:note-citation><text:note-body><text:p text:style-name="ifm_p_font.normal_size.6.93pt_mt..5mm_indent.-0.1161in_mleft.0.1161in_ifm">Aanhangsel Handelingen II, vergaderjaar 2013–2014, nr. 244</text:p></text:note-body></text:note></text:p>
      <text:p text:style-name="ifm_p_mt.3.76mm_ifm">Vraag 2</text:p>
      <text:p text:style-name="ifm_p_ifm">Wat is het reguliere inspectiepatroon van de Inspectie SZW als het gaat om signalen en meldingen van illegale tewerkstelling?</text:p>
      <text:p text:style-name="ifm_p_mt.3.76mm_ifm">Vraag 3</text:p>
      <text:p text:style-name="ifm_p_ifm">Waarom legt de Inspectie SZW ook de maximale boetes op in een individuele casus, terwijl geen sprake is van onderbetaling, illegaliteit of slechte arbeidsomstandigheden, waartegen de Wet Arbeid Vreemdelingen (WAV) werknemers beoogt te beschermen?</text:p>
      <text:p text:style-name="ifm_p_mt.3.76mm_ifm">Vraag 4</text:p>
      <text:p text:style-name="ifm_p_ifm">Kunt u meerdere voorbeelden geven van concrete situaties, waarbij boetes op grond van de WAV wel worden gematigd? Bij hoeveel procent van de boetes van de Inspectie SZW vindt een matiging plaats? Welke aspecten worden bij matiging van een boete allemaal betrokken?</text:p>
      <text:p text:style-name="ifm_p_mt.3.76mm_ifm">Vraag 5</text:p>
      <text:p text:style-name="ifm_p_ifm">In welke mate kan bij de beslissing tot matiging een rol spelen dat het om één enkele overtreding gaat, het de eerste overtreding van de overtreders betreft die kennelijk ontstaan is door een omissie van een overheidsambtenaar en er geen sprake is één van de doelstellingen waar de WAV op toeziet?</text:p>
      <text:p text:style-name="ifm_p_mt.3.76mm_ifm">Vraag 6</text:p>
      <text:p text:style-name="ifm_p_ifm">Welke ruimte bestaat er om, indien geen sprake kan zijn van matiging op grond van de geldende regelgeving, toch een uitzondering te maken in de boeteoplegging en de hoogte daarvan, bijvoorbeeld op grond van een hardheidsclausule?</text:p>
      <text:p text:style-name="ifm_p_mt.3.76mm_ifm">Vraag 7</text:p>
      <text:p text:style-name="ifm_p_ifm">Deelt u de mening dat, hoewel de controle op illegale tewerkstelling en uitbuiting uiteraard stevig moet zijn, de menselijke maat en de proportionaliteit van sancties wel steeds in acht genomen moeten worden? Zo nee, waarom niet? Is hier naar uw oordeel op dit moment voldoende sprake van? Zo ja, hoe verhoudt zich dat met het opleggen van meer dan 30.000 euro totale boete aan een vreemdeling met een asielstatus, een stichting en een gemeente op grond van een enkele overt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oetes die zijn opgelegd in verband met een stage van een vreemdeling bij een supermarkt</dc:title>
    <meta:user-defined meta:name="OVERHEIDop.ParlID/DC.identifier">kv-tk-2013Z20210</meta:user-defined>
    <meta:user-defined meta:name="OVERHEIDop.vraagnummer">2013Z20210</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indiener">M.E. Maij</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Boetes die zijn opgelegd in verband met een stage van een vreemdeling bij een supermarkt</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